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mstelveen tot vaststelling van de Nota woonwagen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4-092708</text:span>
          </text:p>
            <text:p text:style-name="al"/>
            <text:p text:style-name="al">De raad van de gemeente Amstelveen;</text:p>
            <text:p text:style-name="al">gelezen het voorstel van burgemeester en wethouders van 4 februari 2025;</text:p>
            <text:p text:style-name="al">besluit vast te stellen de:</text:p>
            <text:p text:style-name="al">
            <text:span text:style-name="nadrukvet">Nota woonwagenbeleid</text:span>
          </text:p>
            <text:p text:style-name="al">
            <text:span text:style-name="nadrukcur">Toelichting</text:span>
          </text:p>
            <text:p text:style-name="al">De nota woonwagenbeleid Amstelveen is een document waarin de ambities en de kaders voor het beleid worden uiteengezet. Dit moet uiteindelijk landen in verschillende aanpalende beleidsstukken, zoals de Huisvestingsverordening Amstelveen<text:span text:style-name="nadrukvet">.</text:span></text:p>
            <text:p text:style-name="al">Bijlage 1: Nota woonwagenbeleid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openbare vergadering van 2 april 2025.</text:span></text:p>
            <text:p><text:span text:style-name="functie">De griffier,</text:span></text:p>
            <text:p><text:span text:style-name="functie"/></text:p>
            <text:p><text:span text:style-name="functie">Debby de Heus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6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4-092708</meta:user-defined>
    <meta:user-defined meta:name="DCTERMS.alternative">Nota woonwagenbeleid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Besluit van de raad van de gemeente Amstelveen tot vaststelling van de Nota woonwagenbeleid</meta:user-defined>
    <meta:user-defined meta:name="DCTERMS.W3CDTF/DCTERMS.available">2025-04-09</meta:user-defined>
    <meta:user-defined meta:name="OVERHEIDop.externeBijlage">Nota woonwagenbeleid|exb-2025-13264</meta:user-defined>
    <meta:user-defined meta:name="DCTERMS.W3CDTF/OVERHEIDop.jaargang">2025</meta:user-defined>
    <meta:user-defined meta:name="OVERHEIDop.publicationIssue">155697</meta:user-defined>
    <meta:user-defined meta:name="OVERHEIDop.betreftRegeling">CVDR737876_1</meta:user-defined>
    <meta:user-defined meta:name="OVERHEIDop.GmbID/DC.identifier">gmb-2025-155697</meta:user-defined>
    <meta:user-defined meta:name="xs:date/OVERHEIDop.startdatum">2025-04-02</meta:user-defined>
    <meta:user-defined meta:name="OVERHEIDop.versieInformatie"/>
  </office:meta>
</office:document-meta>
</file>