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yerinckstraat 8, transformatie bedrijfsruimte naar sociale huurwoning, 06-04-2025, DSO-nummer 20250406003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yerinckstraat 8, transformatie bedrijfsruimte naar sociale huurwoning, 06-04-2025, DSO-nummer 2025040600329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94</meta:user-defined>
    <meta:user-defined meta:name="OVERHEIDop.GmbID/DC.identifier">gmb-2025-155694</meta:user-defined>
    <meta:user-defined meta:name="OVERHEIDop.versieInformatie"/>
  </office:meta>
</office:document-meta>
</file>