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voor de verkoop van fish and chips en blikjes fris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1106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5-01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69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9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9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voor de verkoop van fish and chips en blikjes fris - Steinweglaan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93</meta:user-defined>
    <meta:user-defined meta:name="OVERHEIDop.GmbID/DC.identifier">gmb-2025-155693</meta:user-defined>
    <meta:user-defined meta:name="OVERHEIDop.versieInformatie"/>
  </office:meta>
</office:document-meta>
</file>