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rene Vorrinkstraat 50, 2135 SZ, verwijderen van een draagmuur, 04-04-2025, DSO-nummer 20250404013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9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Irene Vorrinkstraat 50, 2135 SZ, verwijderen van een draagmuur, 04-04-2025, DSO-nummer 2025040401375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92</meta:user-defined>
    <meta:user-defined meta:name="OVERHEIDop.GmbID/DC.identifier">gmb-2025-155692</meta:user-defined>
    <meta:user-defined meta:name="OVERHEIDop.versieInformatie"/>
  </office:meta>
</office:document-meta>
</file>