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uiten  behandeling: Liesveld 163, 3131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vestigen van een dansschool</text:p>
            <text:p text:style-name="common-al">Met de adressering			: Liesveld 163, 3131 CK Vlaardingen</text:p>
            <text:p text:style-name="common-al">Kenmerk							: 0000538429 / 2024090300752</text:p>
            <text:p text:style-name="common-al">Type aanvraag				: Omgevingsvergunning regulier [Omgevingswet]</text:p>
            <text:p text:style-name="common-al">Datum ontvangst				: 03-09-2024</text:p>
            <text:p text:style-name="common-al">Datum beschikking			: 07-04-2025</text:p>
            <text:p text:style-name="common-al">
            
          </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text:p>
            <text:p text:style-name="common-al">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6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8429</meta:user-defined>
    <dc:language>nl</dc:language>
    <meta:user-defined meta:name="OVERHEIDop.locatietype/OVERHEIDop.gebiedsmarkering">Punt</meta:user-defined>
    <meta:user-defined meta:name="DC.title">Vergunning buiten  behandeling: Liesveld 163, 3131 CK Vlaardingen</meta:user-defined>
    <meta:user-defined meta:name="DCTERMS.W3CDTF/DCTERMS.available">2025-04-09</meta:user-defined>
    <meta:user-defined meta:name="DCTERMS.W3CDTF/OVERHEIDop.jaargang">2025</meta:user-defined>
    <meta:user-defined meta:name="OVERHEIDop.publicationIssue">155691</meta:user-defined>
    <meta:user-defined meta:name="OVERHEIDop.GmbID/DC.identifier">gmb-2025-155691</meta:user-defined>
    <meta:user-defined meta:name="OVERHEIDop.versieInformatie"/>
  </office:meta>
</office:document-meta>
</file>