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265, 1436BC, realiseren van een opbouw met nieuwe gevel bekleding en nieuwe kozijnen,04-04-2025, DSO-nummer 20250404013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8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Aalsmeerderdijk 265, 1436BC, realiseren van een opbouw met nieuwe gevel bekleding en nieuwe kozijnen,04-04-2025, DSO-nummer 2025040401325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88</meta:user-defined>
    <meta:user-defined meta:name="OVERHEIDop.GmbID/DC.identifier">gmb-2025-155688</meta:user-defined>
    <meta:user-defined meta:name="OVERHEIDop.versieInformatie"/>
  </office:meta>
</office:document-meta>
</file>