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 planafwijking - BOPA). Toestemming voor het afwijkend gebruik t.b.v. van een compensatiewoning in het kader van de ruimte-voor-ruimte regeling en toestemming voor het afwijkend gebruik aanbieden van dagbesteding tot en met maximaal 12 personen voor de locatie Beilerstraat 7, 9431TA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De gemeente geeft hiermee toestemming voor het afwijkend gebruik t.b.v. van een compensatiewoning in het kader van de ruimte-voor-ruimte regeling en toestemming voor het afwijkend gebruik aanbieden van dagbesteding tot en met maximaal 12 personen voor de locatie Beilerstraat 7, 9431TA WESTERBORK  </text:p>
            <text:p text:style-name="common-al">U kunt binnen zes weken na bekendmaking van dit besluit bezwaar maken.  </text:p>
            <text:p text:style-name="common-al">Verder maken burgemeester en wethouders bekend dat zij voornemens zijn de grenswaarde voor geluid, afkomstig van het wegverkeerslawaai op de doorgaande weg Beilerstraat, voor het afwijkend gebruik ‘’wonen’’  te verhogen naar 53dB Lden. Verwezen wordt naar het ontwerpbesluit hogere waarde die als bijlage is opgenomen bij deze publicatie. Tegen dit ontwerpbesluit hogere waarde kunt u een zienswijze indienen via <text:a xlink:href="mailto:gemeente@midden-drenthe.nl" xlink:type="simple">gemeente@midden-drenthe.nl</text:a>. Benoem daarbij in ieder geval het kenmerk 4764348.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strijdig te mogen gebruiken of aan te leggen. Met dit bericht laat de gemeente u weten dat er misschien iets verandert in uw omgeving. Dan kunt u op tijd reageren als u het hier niet mee eens bent.  </text:p>
            <text:p text:style-name="common-al">
            <text:span text:style-name="nadrukvet">Bent u het niet eens met de vergunning?</text:span>
          </text:p>
            <text:p text:style-name="common-al">Belanghebbenden kunnen tegen het besluit binnen zes weken na de datum van verzending een gemotiveerd bezwaarschrift indienen bij burgemeester en wethouders op grond van de Algemene wet bestuursrecht.  </text:p>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span text:style-name="nadrukvet">Informatie</text:span>
          </text:p>
            <text:p text:style-name="common-al">Voor meer informatie en het maken van een afspraak kunt u contact opnemen met het Omgevingsloket, telefoonnummer (0593) 53 96 79, e-mail <text:a xlink:href="mailto:gemeente@middendrenthe.nl" xlink:type="simple">gemeente@middendrenthe.nl</text:a>.</text:p>
            <text:p text:style-name="common-al">Datum bekendmaking: 02-04-2025</text:p>
            <text:p text:style-name="common-al">Reageren mogelijk tot: 14-05-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56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64348</meta:user-defined>
    <dc:language>nl</dc:language>
    <meta:user-defined meta:name="OVERHEIDop.locatietype/OVERHEIDop.effectgebied">Vlak</meta:user-defined>
    <meta:user-defined meta:name="DC.title">Verleende omgevingsvergunning reguliere procedure (met planafwijking - BOPA). Toestemming voor het afwijkend gebruik t.b.v. van een compensatiewoning in het kader van de ruimte-voor-ruimte regeling en toestemming voor het afwijkend gebruik aanbieden van dagbesteding tot en met maximaal 12 personen voor de locatie Beilerstraat 7, 9431TA WESTERBORK</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Ontwerpbesluit hogere waarde geluid|exb-2025-13260</meta:user-defined>
    <meta:user-defined meta:name="OVERHEIDop.externeBijlage">Besluitvlak GML|exb-2025-13261</meta:user-defined>
    <meta:user-defined meta:name="OVERHEIDop.externeBijlage">GML|exb-2025-13262</meta:user-defined>
    <meta:user-defined meta:name="OVERHEIDop.publicationIssue">155686</meta:user-defined>
    <meta:user-defined meta:name="OVERHEIDop.GmbID/DC.identifier">gmb-2025-155686</meta:user-defined>
    <meta:user-defined meta:name="OVERHEIDop.versieInformatie"/>
  </office:meta>
</office:document-meta>
</file>