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praakprocedure concept verordening reizen naar school Twenterand en concept-beleidsregels reizen naar school Twenter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5 heeft het college van Twenterand de concept-verordening reizen naar school Twenterand en de concept-beleidsregels reizen naar school Twenterand vastgesteld. Hierin worden diverse zaken geregeld op het gebied van leerlingenvervoer. De beleidsregels zijn een verdere uitwerking van de verordening.</text:p>
            <text:p text:style-name="common-al">
            <text:span text:style-name="nadrukvet">Waar kunt u de concept-verordening reizen naar school Twenterand en de concept-beleidsregels reizen naar school Twenterand vastgesteld inzien?</text:span>
          </text:p>
            <text:p text:style-name="common-al">In de periode van 10 april tot en met 7 mei 2025 liggen de concept-verordening reizen naar school Twenterand en de concept-beleidsregels reizen naar school Twenterand voor inspraak ter inzage. U kunt de concept concept-verordening reizen naar school Twenterand en de concept-beleidsregels reizen naar school Twenterand] in deze periode raadplegen op de website van de gemeente Twenterand via  <text:a xlink:href="https://eur02.safelinks.protection.outlook.com/?url=http%3A%2F%2Fwww.twenterand.nl%2Finspraakprocedure-concept-verordening-reizen-naar-school-twenterand-en-concept-beleidsregels-reizen&amp;data=05%7C02%7Cg.visser%40twenterand.nl%7C54e6db4b6cd44232cbde08dd7296db10%7C0e902404a78640a59e2ee5178a4d9634%7C0%7C0%7C638792714425568949%7CUnknown%7CTWFpbGZsb3d8eyJFbXB0eU1hcGkiOnRydWUsIlYiOiIwLjAuMDAwMCIsIlAiOiJXaW4zMiIsIkFOIjoiTWFpbCIsIldUIjoyfQ%3D%3D%7C0%7C%7C%7C&amp;sdata=ZlT0opVTKuf8CPFEwa6K%2B10vMcbTEu03Tq9XABx5vXg%3D&amp;reserved=0" xlink:type="simple"><text:span text:style-name="nadrukondlijn">www.twenterand.nl/inspraakprocedure-concept-verordening-reizen-naar-school-twenterand-en-concept-beleidsregels-reizen</text:span></text:a> of inzien op het gemeentehuis in Vriezenveen (Manitobaplein 1, 7671 GS te Vriezenveen).  </text:p>
            <text:p text:style-name="common-al">
            <text:span text:style-name="nadrukvet">Hoe kunt u reageren?</text:span>
          </text:p>
            <text:p text:style-name="common-al">In deze periode kunnen ingezetenen en belanghebbenden bij het college schriftelijk of mondeling hun zienswijze over de concept concept-verordening reizen naar school Twenterand en de concept-beleidsregels reizen naar school Twenterand]  naar voren brengen. De zienswijze kan ook per mail worden verzonden naar <text:a xlink:href="mailto:info@twenterand.nl" xlink:type="simple"><text:span text:style-name="nadrukondlijn">info@twenterand.nl</text:span></text:a>. Zij die dat mondeling willen doen, kunnen telefonisch contact opnemen met Gijs Visser op telefoonnummer 06-21388961. </text:p>
            <text:p text:style-name="common-al">
            <text:span text:style-name="nadrukvet">Wat gebeurt er met uw reactie? </text:span>
          </text:p>
            <text:p text:style-name="last-al">Wat gebeurt er met uw reactie? Na afloop van de inspraakperiode vindt een beoordeling van de zienswijzen plaats. Dan zal bepaald worden of de zienwijzen aanleiding geven de concept-verordening reizen naar school Twenterand en de concept-beleidsregels reizen naar school Twenterand op onderdelen te wijzigen. Alle ingezetenen en belanghebbenden die schriftelijk, per mail of mondeling hebben gereageerd, krijgen bericht nadat nadere besluitvorming over de concept-verordening reizen naar school Twenterand en de concept-beleidsregels reizen naar school Twenterand vastgesteld heeft plaatsgev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568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8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8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34/xml/MC-DRP-Participatie-Web-ZM.xml</meta:user-defined>
    <meta:user-defined meta:name="OVERHEID.Gemeente/DC.creator">Twenterand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Twenterand</meta:user-defined>
    <meta:user-defined meta:name="OVERHEID.Gemeente/DCTERMS.publisher">Twenterand</meta:user-defined>
    <meta:user-defined meta:name="OVERHEID.TaxonomieBeleidsagendaDecentraal/OVERHEID.category">Onderwijs en wetenschap | Organisatie en beleid</meta:user-defined>
    <dc:language>nl</dc:language>
    <meta:user-defined meta:name="OVERHEIDop.locatietype/OVERHEIDop.gebiedsmarkering">Gemeente</meta:user-defined>
    <meta:user-defined meta:name="DC.title">Inspraakprocedure concept verordening reizen naar school Twenterand en concept-beleidsregels reizen naar school Twenterand</meta:user-defined>
    <meta:user-defined meta:name="OVERHEIDop.datumEindeReactietermijn">2025-05-07</meta:user-defined>
    <meta:user-defined meta:name="OVERHEIDop.terinzageleggingBG">https://eur02.safelinks.protection.outlook.com/?url=http%3A%2F%2Fwww.twenterand.nl%2Finspraakprocedure-concept-verordening-reizen-naar-school-twenterand-en-concept-beleidsregels-reizen&amp;data=05%7C02%7Cg.visser%40twenterand.nl%7C54e6db4b6cd44232cbde08dd7296db10%7C0e902404a78640a59e2ee5178a4d9634%7C0%7C0%7C638792714425568949%7CUnknown%7CTWFpbGZsb3d8eyJFbXB0eU1hcGkiOnRydWUsIlYiOiIwLjAuMDAwMCIsIlAiOiJXaW4zMiIsIkFOIjoiTWFpbCIsIldUIjoyfQ%3D%3D%7C0%7C%7C%7C&amp;sdata=ZlT0opVTKuf8CPFEwa6K%2B10vMcbTEu03Tq9XABx5vXg%3D&amp;reserved=0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685</meta:user-defined>
    <meta:user-defined meta:name="OVERHEIDop.GmbID/DC.identifier">gmb-2025-155685</meta:user-defined>
    <meta:user-defined meta:name="OVERHEIDop.versieInformatie"/>
  </office:meta>
</office:document-meta>
</file>