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39, slopen van huidige pand en het realiseren van 4 bedrijfsunits,04-04-2025, DSO-nummer 20250404005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139, slopen van huidige pand en het realiseren van 4 bedrijfsunits,04-04-2025, DSO-nummer 2025040400595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82</meta:user-defined>
    <meta:user-defined meta:name="OVERHEIDop.GmbID/DC.identifier">gmb-2025-155682</meta:user-defined>
    <meta:user-defined meta:name="OVERHEIDop.versieInformatie"/>
  </office:meta>
</office:document-meta>
</file>