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ter hoogte van de Vioolstraat 1 te Munnekezij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Noardeast-Fryslân</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ter hoogte van de Vioolstraat 1 te Munnekezijl,  één en ander zoals aangegeven op de bijgevoegde tekening.</text:p>
            <text:p text:style-name="tussenkopcur">Motivering</text:p>
            <text:p text:style-name="common-al">Op 21 februari 2025 is een aanvraag ingediend betreffende het aanwijzen van een gehandicaptenparkeerplaats op kenteken aan de Vioolstraat 1 te Munnekezijl.</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aan de Vioolstraat 1 te Munnekezijl,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p text:style-name="common-al"/>
            <text:p text:style-name="common-al"/>
            <text:p text:style-name="common-al">
            <text:span text:style-name="nadrukvet">Belangenafweging</text:span>
          </text:p>
            <text:p text:style-name="common-al">Aan de Vioolstraat in Munnekezijl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Aan de Vioolstraat 1 te Munnekezijl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9 april 2025</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Noardeast-Fryslân,</text:p>
            <text:p text:style-name="common-al"/>
            <text:p text:style-name="common-al">Mw. J. Albers</text:p>
            <text:p text:style-name="common-al">Interim clusterhoofd</text:p>
            <text:p text:style-name="common-al">Cluster Omjouwing en Ekonomy</text:p>
            <text:p text:style-name="common-al"/>
            <text:p text:style-name="common-al">Op grond van artikel 18, eerste lid, onder d van de Wegenverkeerswet 1994 zijn wij bevoegd dit verkeersbesluit te nemen.</text:p>
            <text:p text:style-name="common-al"/>
            <text:p text:style-name="common-al">
            <text:span text:style-name="nadrukvet">B</text:span>
            <text:span text:style-name="nadrukvet">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Noardeast-Fryslân, Postbus 1, 9100 AA Dokk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56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ân - Gehandicaptenparkeerplaats - Munneke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20250120</meta:user-defined>
    <meta:user-defined meta:name="DCTERMS.abstract">Aanwijzen gehandicaptenparkeerplaats Vioolstraat 1 te Munnekezijl</meta:user-defined>
    <meta:user-defined meta:name="OVERHEIDop.verkeersbordcode">E6</meta:user-defined>
    <dc:language>nl</dc:language>
    <meta:user-defined meta:name="OVERHEIDop.locatietype/OVERHEIDop.gebiedsmarkering">Adres</meta:user-defined>
    <meta:user-defined meta:name="DC.title">Verkeersbesluit gehandicapten-parkeerplaats ter hoogte van de Vioolstraat 1 te Munnekezijl</meta:user-defined>
    <meta:user-defined meta:name="DCTERMS.W3CDTF/DCTERMS.available">2025-04-09</meta:user-defined>
    <meta:user-defined meta:name="OVERHEIDop.externeBijlage">Locatie GPP, Munnekezijl, Vioolstraat 1|exb-2025-13259</meta:user-defined>
    <meta:user-defined meta:name="DCTERMS.W3CDTF/OVERHEIDop.jaargang">2025</meta:user-defined>
    <meta:user-defined meta:name="OVERHEIDop.publicationIssue">155680</meta:user-defined>
    <meta:user-defined meta:name="OVERHEIDop.GmbID/DC.identifier">gmb-2025-155680</meta:user-defined>
    <meta:user-defined meta:name="OVERHEIDop.versieInformatie"/>
  </office:meta>
</office:document-meta>
</file>