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ingebruikgeving gedeelte onroerende zaak Torenstraat 3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in gebruik te geven aan de Stichting Miracle lives Foundation, de eerste verdieping van de onroerende zaak gelegen aan de Torenstraat 3 te Amersfoort, kadastraal bekend gemeente Amersfoort, sectie E nr. 8167 (ged.). De voormelde onroerende zaak wordt  door de gemeente gehuurd van derden. Door middel van een planologische procedure is de huidige maatschappelijke invulling van de onroerende zaak, waarop de bestemming kantoor rust, tijdelijk mogelijk gemaakt. Op de begane grond van de onroerende zaak vinden sinds 2023 activiteiten plaats in het kader van noodopvang van Oekraïners.</text:p>
            <text:p text:style-name="common-al">De voormelde stichting heeft onder meer als doelstelling het stimuleren van Oekraïense ontheemden om mee te doen aan de samenleving met behoud van hun culturele identiteit; in gebruikgeving aan deze stichting vindt plaats in het kader van de noodopvang van Oekraïense ontheemden in daarvoor door de gemeente beschikbaar gestelde panden, welke noodopvang een verplichting is die de gemeente heeft op grond van de EU- Richtlijn Tijdelijke Bescherming (RTB).</text:p>
            <text:p text:style-name="last-al">Gelet op vorenstaande overwegingen zijn wij van oordeel dat de in gebruikgeving van een deel van de voornoemde onroerende zaak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3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6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ingebruikgeving gedeelte onroerende zaak Torenstraat 3 te Amersfoort</meta:user-defined>
    <meta:user-defined meta:name="DCTERMS.W3CDTF/DCTERMS.available">2025-04-10</meta:user-defined>
    <meta:user-defined meta:name="DCTERMS.W3CDTF/OVERHEIDop.jaargang">2025</meta:user-defined>
    <meta:user-defined meta:name="OVERHEIDop.publicationIssue">155679</meta:user-defined>
    <meta:user-defined meta:name="OVERHEIDop.GmbID/DC.identifier">gmb-2025-155679</meta:user-defined>
    <meta:user-defined meta:name="OVERHEIDop.versieInformatie"/>
  </office:meta>
</office:document-meta>
</file>