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6 april 2025 voor de verkoop van oliebollen, aanverwante artikelen en frisdrank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4-2025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1105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5-01-2025</text:p>
            <text:p text:style-name="common-al">
            <text:span text:style-name="nadrukvet">Definitieve beschikking verzonden: </text:span>07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5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april 2025 tot en met 19 me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6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6 april 2025 voor de verkoop van oliebollen, aanverwante artikelen en frisdrank - Steinweglaan te Nijm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78</meta:user-defined>
    <meta:user-defined meta:name="OVERHEIDop.GmbID/DC.identifier">gmb-2025-155678</meta:user-defined>
    <meta:user-defined meta:name="OVERHEIDop.versieInformatie"/>
  </office:meta>
</office:document-meta>
</file>