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oekermeerstraat 134, 2131AT, realiseren van een nieuwbouw van 2 bedrijfsverzamelgebouwen, 03-04-2025, DSO-nummer 20250403017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oekermeerstraat 134, 2131AT, realiseren van een nieuwbouw van 2 bedrijfsverzamelgebouwen, 03-04-2025, DSO-nummer 2025040301765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77</meta:user-defined>
    <meta:user-defined meta:name="OVERHEIDop.GmbID/DC.identifier">gmb-2025-155677</meta:user-defined>
    <meta:user-defined meta:name="OVERHEIDop.versieInformatie"/>
  </office:meta>
</office:document-meta>
</file>