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0-04-2025 Paasdiner met muziek  - Kofferen 20, 5492B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april 2025 besloten om een aangevraagde melding incidentele fest. voor het adres Kofferen 20, 5492B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4-2025 Paasdiner met muziek </text:p>
            <text:p text:style-name="common-al"> Locatie: Kofferen 20, 5492BN Sint-Oedenrode</text:p>
            <text:p text:style-name="common-al"> Zaaknummer: IF-2025-1387</text:p>
            <text:p text:style-name="common-al"> Verzenddatum van het besluit: 07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6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1387</meta:user-defined>
    <meta:user-defined meta:name="DCTERMS.abstract">Gemeente Meierijstad - te aanvaarden - melding incidentele fest. - 20-04-2025 Paasdiner met muziek  - Kofferen 20, 5492B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20-04-2025 Paasdiner met muziek  - Kofferen 20, 5492BN Sint-Oedenro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73</meta:user-defined>
    <meta:user-defined meta:name="OVERHEIDop.GmbID/DC.identifier">gmb-2025-155673</meta:user-defined>
    <meta:user-defined meta:name="OVERHEIDop.versieInformatie"/>
  </office:meta>
</office:document-meta>
</file>