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J.C. Beetslaan 147 A, 2131AK, het ombouwen van kantoorruimte naar een woonruimte, verzenddatum 04-04-2025, zaaknummer 039411188309, DSO-nummer 2024071700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J.C. Beetslaan 147 A, 2131AK, het ombouwen van kantoorruimte naar een woonruimte, verzenddatum 04-04-2025, zaaknummer 039411188309, DSO-nummer 2024071700278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70</meta:user-defined>
    <meta:user-defined meta:name="OVERHEIDop.GmbID/DC.identifier">gmb-2025-155670</meta:user-defined>
    <meta:user-defined meta:name="OVERHEIDop.versieInformatie"/>
  </office:meta>
</office:document-meta>
</file>