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Gemeente Hollands Kroon - 2025 week 14 ingekomen aanvraag omgevingsvergunning van Priggeweg 26 Zijdewind (Z-53163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het uitvoeren van een bomen-herstelplan aan de Priggeweg van rotonde Moerbeek tot rotonde Verlaat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 Locatie:</text:span> Priggeweg 26, 1736 ET Zijdewind</text:p>
            <text:p text:style-name="common-al">
            <text:span text:style-name="nadrukvet">Datum ontvangst aanvraag:</text:span>4 april 2025</text:p>
            <text:p text:style-name="common-al">
            <text:span text:style-name="nadrukvet">Zaaknummer: </text:span>Z-531635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55669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669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669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531635 </meta:user-defined>
    <meta:user-defined meta:name="DCTERMS.abstract">het uitvoeren van een bomen-herstelplan aan de Priggeweg van rotonde Moerbeek tot rotonde Verlaat </meta:user-defined>
    <dc:language>nl</dc:language>
    <meta:user-defined meta:name="OVERHEIDop.locatietype/OVERHEIDop.gebiedsmarkering">Adres</meta:user-defined>
    <meta:user-defined meta:name="DC.title">Gemeente Hollands Kroon - 2025 week 14 ingekomen aanvraag omgevingsvergunning van Priggeweg 26 Zijdewind (Z-531635)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5669</meta:user-defined>
    <meta:user-defined meta:name="OVERHEIDop.GmbID/DC.identifier">gmb-2025-155669</meta:user-defined>
    <meta:user-defined meta:name="OVERHEIDop.versieInformatie"/>
  </office:meta>
</office:document-meta>
</file>