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voor "Het Wapen Koningsdag 2025" op 26 april 2025 tegenover Het Wapen van Zwanenburg aan de Dennenlaan 121, 1161 CM, in Zwanenburg, verzenddatum 04-04-2025, zaaknummer 118068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66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6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6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"Het Wapen Koningsdag 2025" op 26 april 2025 tegenover Het Wapen van Zwanenburg aan de Dennenlaan 121, 1161 CM, in Zwanenburg, verzenddatum 04-04-2025, zaaknummer 11806878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662</meta:user-defined>
    <meta:user-defined meta:name="OVERHEIDop.GmbID/DC.identifier">gmb-2025-155662</meta:user-defined>
    <meta:user-defined meta:name="OVERHEIDop.versieInformatie"/>
  </office:meta>
</office:document-meta>
</file>