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mast telecommunicatie, Stationsweg 3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35, Hurdegaryp</text:p>
            <text:p text:style-name="common-al">Zaaknummer: 2025010801381</text:p>
            <text:p text:style-name="common-al">het plaatsen van een mast telecommunicatie</text:p>
            <text:p text:style-name="common-al">Datum ontvangst: 08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56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mast telecommunicatie, Stationsweg 35, Hurdegaryp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66</meta:user-defined>
    <meta:user-defined meta:name="OVERHEIDop.GmbID/DC.identifier">gmb-2025-15566</meta:user-defined>
    <meta:user-defined meta:name="OVERHEIDop.versieInformatie"/>
  </office:meta>
</office:document-meta>
</file>