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5 week 14 ingekomen aanvraag omgevingsvergunning van Meerweg 63 b Breezand (Z-5328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huisvesting voor arbeidsmigranten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Meerweg 63 b , 1764 KJ Breezand</text:p>
            <text:p text:style-name="common-al">
            <text:span text:style-name="nadrukvet">Datum ontvangst aanvraag:</text:span>3 april 2025</text:p>
            <text:p text:style-name="common-al">
            <text:span text:style-name="nadrukvet">Zaaknummer: </text:span>Z-532875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565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5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5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2875 </meta:user-defined>
    <meta:user-defined meta:name="DCTERMS.abstract">het realiseren van huisvesting voor arbeidsmigranten </meta:user-defined>
    <dc:language>nl</dc:language>
    <meta:user-defined meta:name="OVERHEIDop.locatietype/OVERHEIDop.gebiedsmarkering">Adres</meta:user-defined>
    <meta:user-defined meta:name="DC.title">Gemeente Hollands Kroon - 2025 week 14 ingekomen aanvraag omgevingsvergunning van Meerweg 63 b Breezand (Z-532875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59</meta:user-defined>
    <meta:user-defined meta:name="OVERHEIDop.GmbID/DC.identifier">gmb-2025-155659</meta:user-defined>
    <meta:user-defined meta:name="OVERHEIDop.versieInformatie"/>
  </office:meta>
</office:document-meta>
</file>