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nkhorstsingel 5403NA, Gaast 5406AZ, Keizershof 5403BJ, Mellesingel, Orgellaan 5402PG en Wijsthoek 5403RL Uden, Eeuwsels 5408AJ Volkel, Tweehekkenweg 5411EL en Voor-Oventje 5411N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voor een omgevingsvergunning met zaaknummer <text:span text:style-name="nadrukvet">16794-2025</text:span>.</text:p>
            <text:p text:style-name="common-al">De zaak betreft locatie Bronkhorstsingel 5403NA,  Gaast 5406AZ, Keizershof 5403BJ, Mellesingel, Orgellaan 5402PG en Wijsthoek 5403RL Uden, Eeuwsels 5408AJ Volkel, Tweehekkenweg 5411EL en Voor-Oventje 5411NT Zeeland,  en heeft de omschrijving het "kappen van 9 bomen met slechte conditie ". De vergunning is verleend.</text:p>
            <text:p text:style-name="common-al">Het besluit betreft de volgende onderdelen: Vellen van houtopstanden</text:p>
            <text:p text:style-name="common-al">Het besluit is verzonden op: 0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6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67942025</meta:user-defined>
    <meta:user-defined meta:name="DCTERMS.abstract">kappen van 9 bomen met slechte condi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ronkhorstsingel 5403NA, Gaast 5406AZ, Keizershof 5403BJ, Mellesingel, Orgellaan 5402PG en Wijsthoek 5403RL Uden, Eeuwsels 5408AJ Volkel, Tweehekkenweg 5411EL en Voor-Oventje 5411NT Zeeland</meta:user-defined>
    <meta:user-defined meta:name="DCTERMS.W3CDTF/DCTERMS.available">2025-04-09</meta:user-defined>
    <meta:user-defined meta:name="DCTERMS.W3CDTF/OVERHEIDop.jaargang">2025</meta:user-defined>
    <meta:user-defined meta:name="OVERHEIDop.publicationIssue">155658</meta:user-defined>
    <meta:user-defined meta:name="OVERHEIDop.GmbID/DC.identifier">gmb-2025-155658</meta:user-defined>
    <meta:user-defined meta:name="OVERHEIDop.versieInformatie"/>
  </office:meta>
</office:document-meta>
</file>