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 voor het Party Weekend Rijsenhout op 30 en 31 mei 2025 op de parkeerplaats aan het Konnetlaantje 18, 1435 HW, in Rijsenhout, verzenddatum 04-04-2025, zaaknummer 11722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 voor het Party Weekend Rijsenhout op 30 en 31 mei 2025 op de parkeerplaats aan het Konnetlaantje 18, 1435 HW, in Rijsenhout, verzenddatum 04-04-2025, zaaknummer 11722256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57</meta:user-defined>
    <meta:user-defined meta:name="OVERHEIDop.GmbID/DC.identifier">gmb-2025-155657</meta:user-defined>
    <meta:user-defined meta:name="OVERHEIDop.versieInformatie"/>
  </office:meta>
</office:document-meta>
</file>