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4-2025 hebben wij aanvraag reguliere omgevingsvergunning voor het bouwen van een dakopbouw op de bestaande garage op het adres Raanhuisstraat 8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6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4963</meta:user-defined>
    <meta:user-defined meta:name="DCTERMS.abstract">het bouwen van een dakopbouw op de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4-2025 hebben wij aanvraag reguliere omgevingsvergunning voor het bouwen van een dakopbouw op de bestaande garage op het adres Raanhuisstraat 8 in Delden ontvang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55</meta:user-defined>
    <meta:user-defined meta:name="OVERHEIDop.GmbID/DC.identifier">gmb-2025-155655</meta:user-defined>
    <meta:user-defined meta:name="OVERHEIDop.versieInformatie"/>
  </office:meta>
</office:document-meta>
</file>