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bullet text:bullet-char="-" text:level="1">
        <style:list-level-properties text:min-label-width="10mm"/>
      </text:list-level-style-bullet>
    </text:list-style>
    <text:list-style style:name="id1-3-2-2-4-5-4-3-2-3-1">
      <text:list-level-style-bullet text:bullet-char="-" text:level="1">
        <style:list-level-properties text:min-label-width="10mm"/>
      </text:list-level-style-bullet>
    </text:list-style>
    <text:list-style style:name="id1-3-2-2-4-5-4-3-2-3-2">
      <text:list-level-style-bullet text:bullet-char="-" text:level="1">
        <style:list-level-properties text:min-label-width="10mm"/>
      </text:list-level-style-bullet>
    </text:list-style>
    <text:list-style style:name="id1-3-2-2-4-5-4-3-2-3-3">
      <text:list-level-style-bullet text:bullet-char="-" text:level="1">
        <style:list-level-properties text:min-label-width="10mm"/>
      </text:list-level-style-bullet>
    </text:list-style>
    <text:list-style style:name="id1-3-2-2-4-5-4-3-2-3-4">
      <text:list-level-style-bullet text:bullet-char="-" text:level="1">
        <style:list-level-properties text:min-label-width="10mm"/>
      </text:list-level-style-bullet>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gemeente Hengelo</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het bepaalde in het artikel over de (financiële) organisatie van de Verordening op het financiële beleid en beheer van de gemeente Hengelo; b e s l u i t:</text:p>
            <text:p text:style-name="al">vast te stellen de: <text:span text:style-name="nadrukvet">BUDGETHOUDERSREGELING GEMEENTE HENGELO</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Het College: burgemeester en wethouders van Hengelo.</text:p>
                </text:list-item>
                <text:list-item text:style-override="id1-3-2-2-1-2-3-2">
                  <text:number>2.</text:number>
                  <text:p text:style-name="al">Gemeentesecretaris: algemeen directeur van de gemeente Hengelo en tevens hoofdbudgethouder. De gemeentesecretaris heeft van het college de opdracht ontvangen tot uitvoering van de ramingen op taakvelden en de realisatie van de daarin beschreven output en dient daarover aan het college verantwoording af te leggen.</text:p>
                </text:list-item>
                <text:list-item text:style-override="id1-3-2-2-1-2-3-3">
                  <text:number>3.</text:number>
                  <text:p text:style-name="al">Budgethouder: de functionaris (afdelingsmanager, ambtelijk opdrachtgever of griffier) van de gemeente die eindverantwoordelijk is voor de middelen die aan zijn afdeling / team zijn toegekend in de vorm van exploitatie- of investeringsbudgetten. De budgethouder oefent zijn bevoegdheden uit onder de ambtelijke eindverantwoordelijkheid van de gemeentesecretaris. </text:p>
                </text:list-item>
                <text:list-item text:style-override="id1-3-2-2-1-2-3-4">
                  <text:number>4.</text:number>
                  <text:p text:style-name="al">Deelbudgethouder: de functionaris aan wie middelen zijn toegekend in de vorm van exploitatie- of investeringsbudgetten en die verantwoordelijk is voor de beheersing van de aan hem/haar toegekende budgetten. </text:p>
                </text:list-item>
                <text:list-item text:style-override="id1-3-2-2-1-2-3-5">
                  <text:number>5.</text:number>
                  <text:p text:style-name="al">Besteller: de functionaris die door de budgethouder of de deelbudgethouder is aangewezen om namens deze (een deel van) de aan het budget verbonden doelstelling te realiseren.</text:p>
                </text:list-item>
                <text:list-item text:style-override="id1-3-2-2-1-2-3-6">
                  <text:number>6.</text:number>
                  <text:p text:style-name="al">Budget: de middelen die via de begroting en begrotingswijzigingen zijn toegekend aan taakvelden of investeringen voor het realiseren van de daarbij behorende doelstellingen, resultaten en prestaties. </text:p>
                </text:list-item>
                <text:list-item text:style-override="id1-3-2-2-1-2-3-7">
                  <text:number>7.</text:number>
                  <text:p text:style-name="al">Verplichting: een opdrachtverstrekking ten laste van het budget. </text:p>
                </text:list-item>
                <text:list-item text:style-override="id1-3-2-2-1-2-3-8">
                  <text:number>8.</text:number>
                  <text:p text:style-name="al">Programma: een samenhangend geheel van activiteiten in de gemeentebegroting.</text:p>
                </text:list-item>
                <text:list-item text:style-override="id1-3-2-2-1-2-3-9">
                  <text:number>9.</text:number>
                  <text:p text:style-name="al">Taakveld: een uniforme eenheid waarbinnen de raming van het college zichtbaar wordt gemaakt. Hiermee bedoelen we de lijnprojecten. De taakvelden worden bij ministeriële regeling vastgesteld. </text:p>
                </text:list-item>
              </text:list>
            </text:section>
            <text:p text:style-name="hoofdstuk_bottom"/>
          </text:section>
          <text:section text:name="hoofdstuk_id1-3-2-2-2" text:style-name="hoofdstuk">
            <text:p text:style-name="hoofdstuk_kop"><text:span text:style-name="label">Hoofdstuk</text:span> <text:span text:style-name="nr">2</text:span> Aanwijzingen budgethouders</text:p>
            <text:section text:name="artikel_id1-3-2-2-2-2" text:style-name="artikel">
              <text:p text:style-name="artikel_kop_titel"><text:span text:style-name="artikel_kop_label">Artikel</text:span> <text:span text:style-name="artikel_kop_nr">2.</text:span> Aanwijzingen</text:p>
              <text:list text:style-name="id1-3-2-2-2-2-2">
                <text:list-item text:style-override="id1-3-2-2-2-2-2">
                  <text:number>1.</text:number>
                  <text:p text:style-name="al">De gemeentesecretaris is de hoofdbudgethouder. </text:p>
                </text:list-item>
                <text:list-item text:style-override="id1-3-2-2-2-2-3">
                  <text:number>2.</text:number>
                  <text:p text:style-name="al">Voor lijnprojecten is een afdelingsmanager budgethouder.</text:p>
                </text:list-item>
                <text:list-item text:style-override="id1-3-2-2-2-2-4">
                  <text:number>3.</text:number>
                  <text:p text:style-name="al">Voor andere dan lijnprojecten wijst de gemeentesecretaris een budgethouder aan.</text:p>
                </text:list-item>
                <text:list-item text:style-override="id1-3-2-2-2-2-5">
                  <text:number>4.</text:number>
                  <text:p text:style-name="al">De functionaris die als griffier van de gemeenteraad van de gemeente Hengelo is aangesteld is als zodanig budgethouder voor de budgetten die direct ten behoeve van de gemeenteraad staan. </text:p>
                </text:list-item>
                <text:list-item text:style-override="id1-3-2-2-2-2-6">
                  <text:number>5.</text:number>
                  <text:p text:style-name="al">De budgethouder kan één- of meerdere deelbudgethouders aanwijzen. </text:p>
                </text:list-item>
                <text:list-item text:style-override="id1-3-2-2-2-2-7">
                  <text:number>6.</text:number>
                  <text:p text:style-name="al">De budgethouder of deelbudgethouder kan één- of meerdere bestellers aanwijzen. </text:p>
                </text:list-item>
                <text:list-item text:style-override="id1-3-2-2-2-2-8">
                  <text:number>7.</text:number>
                  <text:p text:style-name="al">De budgethouder blijft te allen tijde verantwoordelijk voor de uitvoering van de overgedragen taken, alsmede voor de inkomsten en uitgaven daaromtrent, en is daarop door de gemeentesecretaris en het college aanspreekbaar. Overdracht als bedoeld in lid 1, 2 en 3 van dit artikel wordt schriftelijk vastgelegd. </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text:p>
            <text:section text:name="artikel_id1-3-2-2-3-2" text:style-name="artikel">
              <text:p text:style-name="artikel_kop_titel"><text:span text:style-name="artikel_kop_label">Artikel</text:span> <text:span text:style-name="artikel_kop_nr">3.</text:span> Verantwoordelijkheden budgethouders</text:p>
              <text:p text:style-name="al">De budgethouder is ambtelijk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 </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risico’s bij het beheren en bewaken van op het budget geboekte uitgaven en inkomsten;</text:p>
                </text:list-item>
                <text:list-item text:style-override="id1-3-2-2-3-2-3-4">
                  <text:number>d.</text:number>
                  <text:p text:style-name="al">een juiste, tijdige en volledige afhandeling van een te ontvangen of te verzenden factuur;</text:p>
                </text:list-item>
                <text:list-item text:style-override="id1-3-2-2-3-2-3-5">
                  <text:number>e.</text:number>
                  <text:p text:style-name="al">het (laten) controleren van de factuur en het (laten) vaststellen of de geleverde goederen en diensten voldoen aan de vooraf overeengekomen prijs, kwaliteit en kwantiteit. </text:p>
                </text:list-item>
              </text:list>
            </text:section>
            <text:section text:name="artikel_id1-3-2-2-3-3" text:style-name="artikel">
              <text:p text:style-name="artikel_kop_titel"><text:span text:style-name="artikel_kop_label">Artikel</text:span> <text:span text:style-name="artikel_kop_nr">4.</text:span> Verantwoording</text:p>
              <text:list text:style-name="id1-3-2-2-3-3-2">
                <text:list-item text:style-override="id1-3-2-2-3-3-2">
                  <text:number>1.</text:number>
                  <text:p text:style-name="al">De gemeentesecretaris legt periodiek aan het college verantwoording af over het gevoerde beleid en beheer, zowel inhoudelijk als financieel, overeenkomstig de daartoe door het college gegeven richtlijnen.</text:p>
                </text:list-item>
                <text:list-item text:style-override="id1-3-2-2-3-3-3">
                  <text:number>2.</text:number>
                  <text:p text:style-name="al">De budgethouder rapporteert tussentijds aan de gemeentesecretaris over:</text:p>
                  <text:list text:style-name="id1-3-2-2-3-3-3-3">
                    <text:list-item text:style-override="id1-3-2-2-3-3-3-3-1">
                      <text:number>a.</text:number>
                      <text:p text:style-name="al">De voortgang van de beleidsuitvoering en het beheer.</text:p>
                    </text:list-item>
                    <text:list-item text:style-override="id1-3-2-2-3-3-3-3-2">
                      <text:number>b.</text:number>
                      <text:p text:style-name="al">De inzet van de tot de budgetten behorende middelen.</text:p>
                    </text:list-item>
                    <text:list-item text:style-override="id1-3-2-2-3-3-3-3-3">
                      <text:number>c.</text:number>
                      <text:p text:style-name="al">Een overzicht van de geplande en de werkelijke uitkomsten van het budget van de budgethouder.</text:p>
                    </text:list-item>
                    <text:list-item text:style-override="id1-3-2-2-3-3-3-3-4">
                      <text:number>d.</text:number>
                      <text:p text:style-name="al">De vooruitzichten in financieel en inhoudelijk opzicht.</text:p>
                    </text:list-item>
                  </text:list>
                  <text:p text:style-name="al">Over investeringen wordt gerapporteerd conform de ‘nota investerings- en activeringsbeleid’.</text:p>
                </text:list-item>
              </text:list>
            </text:section>
            <text:section text:name="artikel_id1-3-2-2-3-4" text:style-name="artikel">
              <text:p text:style-name="artikel_kop_titel"><text:span text:style-name="artikel_kop_label">Artikel</text:span> <text:span text:style-name="artikel_kop_nr">5.</text:span> Verantwoordelijkheden afdelingsmanager Financiën, Advies en Control</text:p>
              <text:list text:style-name="id1-3-2-2-3-4-2">
                <text:list-item text:style-override="id1-3-2-2-3-4-2">
                  <text:number>1.</text:number>
                  <text:p text:style-name="al">De afdelingsmanager Financiën, Advies en Control is verantwoordelijk voor de afdoening van betalingen en de registratie van uitgaven en inkomsten alsmede van verplichtingen, en het voeren van de boekhouding.</text:p>
                </text:list-item>
                <text:list-item text:style-override="id1-3-2-2-3-4-3">
                  <text:number>2.</text:number>
                  <text:p text:style-name="al">Aan deze functie is tevens opgedragen de algemene registratie van budgetten en de signalering van afwijkingen van hetgeen onder meer op grond van deze regeling ten aanzien van de budgetten is vastgesteld. Afwijkingen worden toegelicht in de Beleidsrapportage/Jaarstukken. Deze worden aangeboden aan het college van B en W en de gemeenteraad.</text:p>
                </text:list-item>
              </text:list>
            </text:section>
            <text:p text:style-name="hoofdstuk_bottom"/>
          </text:section>
          <text:section text:name="hoofdstuk_id1-3-2-2-4" text:style-name="hoofdstuk">
            <text:p text:style-name="hoofdstuk_kop"><text:span text:style-name="label">Hoofdstuk</text:span> <text:span text:style-name="nr">4</text:span> Bevoegdheden en daarbij behorende verplichtingen</text:p>
            <text:section text:name="artikel_id1-3-2-2-4-2" text:style-name="artikel">
              <text:p text:style-name="artikel_kop_titel"><text:span text:style-name="artikel_kop_label">Artikel</text:span> <text:span text:style-name="artikel_kop_nr">6.</text:span> Bevoegdheden bij verplichtingen / uitgaven</text:p>
              <text:list text:style-name="id1-3-2-2-4-2-2">
                <text:list-item text:style-override="id1-3-2-2-4-2-2">
                  <text:number>1.</text:number>
                  <text:p text:style-name="al">De budgethouder is bevoegd tot het aangaan van verplichtingen en het doen van uitgaven tot maximaal:</text:p>
                  <text:list text:style-name="id1-3-2-2-4-2-2-3">
                    <text:list-item text:style-override="id1-3-2-2-4-2-2-3-1">
                      <text:number>a.</text:number>
                      <text:p text:style-name="al">de aan hem toegewezen budgetten;</text:p>
                    </text:list-item>
                    <text:list-item text:style-override="id1-3-2-2-4-2-2-3-2">
                      <text:number>b.</text:number>
                      <text:p text:style-name="al">de bedragen van de vastgestelde investeringsbudgetten; </text:p>
                    </text:list-item>
                    <text:list-item text:style-override="id1-3-2-2-4-2-2-3-3">
                      <text:number>c.</text:number>
                      <text:p text:style-name="al">de omvang van de ingestelde voorzieningen voor toekomstige verliezen met een oorsprong in het verleden;</text:p>
                    </text:list-item>
                    <text:list-item text:style-override="id1-3-2-2-4-2-2-3-4">
                      <text:number>d.</text:number>
                      <text:p text:style-name="al">het vastgestelde subsidieplafond.</text:p>
                    </text:list-item>
                  </text:list>
                </text:list-item>
                <text:list-item text:style-override="id1-3-2-2-4-2-3">
                  <text:number>2.</text:number>
                  <text:p text:style-name="al">De budgethouder is bevoegd tot het verkrijgen of invorderen van inkomsten ten gunste van de aan hem toegewezen budgetten of van de geraamde (externe) bijdragen in de vastgestelde investeringsbudgetten. De geraamde bedragen gelden als minimaal te behalen. </text:p>
                </text:list-item>
                <text:list-item text:style-override="id1-3-2-2-4-2-4">
                  <text:number>3.</text:number>
                  <text:p text:style-name="al">De onder 1. en 2. omschreven bevoegdheden gelden indien de uitgaven en inkomsten in lijn zijn met de beleidsdoelstellingen. </text:p>
                </text:list-item>
              </text:list>
            </text:section>
            <text:section text:name="artikel_id1-3-2-2-4-3" text:style-name="artikel">
              <text:p text:style-name="artikel_kop_titel"><text:span text:style-name="artikel_kop_label">Artikel</text:span> <text:span text:style-name="artikel_kop_nr">7.</text:span> Onzekerheid over aangaan verplichtingen</text:p>
              <text:p text:style-name="al">Indien er onvoldoende zekerheid bestaat over de bevoegdheid tot het aangaan van verplichtingen krachtens deze regeling of het geldende mandaatbesluit, wordt geen toepassing gegeven aan de bevoegdheid en wordt de zaak ter beslissing voorgelegd aan de gemeentesecretaris en/of het college.</text:p>
            </text:section>
            <text:section text:name="artikel_id1-3-2-2-4-4" text:style-name="artikel">
              <text:p text:style-name="artikel_kop_titel"><text:span text:style-name="artikel_kop_label">Artikel</text:span> <text:span text:style-name="artikel_kop_nr">8.</text:span> Bevoegdheden in geval van calamiteiten</text:p>
              <text:list text:style-name="id1-3-2-2-4-4-2">
                <text:list-item text:style-override="id1-3-2-2-4-4-2">
                  <text:number>1.</text:number>
                  <text:p text:style-name="al">In geval van calamiteiten is het de budgethouder toegestaan verplichtingen aan te gaan zonder dat daarvoor een goedgekeurd dan wel toereikend budget aanwezig is. </text:p>
                </text:list-item>
                <text:list-item text:style-override="id1-3-2-2-4-4-3">
                  <text:number>2.</text:number>
                  <text:p text:style-name="al">Als van de bepaling in lid 1. gebruik wordt gemaakt worden de gemeentesecretaris en het college binnen 72 uur door de budgethouder schriftelijk geïnformeerd over de noodzaak van deze handelwijze en de gevolgen daarvan. </text:p>
                </text:list-item>
                <text:list-item text:style-override="id1-3-2-2-4-4-4">
                  <text:number>3.</text:number>
                  <text:p text:style-name="al">De budgethouder zorgt ervoor dat binnen 1 maand na het aangaan van de verplichtingen aan het college een voorstel wordt voorgelegd over het alsnog beschikbaar stellen van een budget, alsmede voor de wijze waarop de betreffende uitgaven kunnen worden gedekt. </text:p>
                </text:list-item>
              </text:list>
            </text:section>
            <text:section text:name="artikel_id1-3-2-2-4-5" text:style-name="artikel">
              <text:p text:style-name="artikel_kop_titel"><text:span text:style-name="artikel_kop_label">Artikel</text:span> <text:span text:style-name="artikel_kop_nr">9.</text:span> Bevoegdheden in geval van budgetsubstitutie en niet-begrote inkomsten</text:p>
              <text:list text:style-name="id1-3-2-2-4-5-2">
                <text:list-item text:style-override="id1-3-2-2-4-5-2">
                  <text:number>1.</text:number>
                  <text:p text:style-name="al">De budgethouder is bevoegd binnen zijn afzonderlijke taakvelden binnen hetzelfde programma verschuivingen aan te brengen tussen de geraamde uitgaven, mits het totaal van deze uitgaven niet wijzigt en het bijdraagt aan de realisatie van de aan zijn budget gebonden prestaties. </text:p>
                </text:list-item>
                <text:list-item text:style-override="id1-3-2-2-4-5-3">
                  <text:number>2.</text:number>
                  <text:p text:style-name="al">De budgethouder is bevoegd binnen zijn afzonderlijke taakvelden hogere (dan geraamde) inkomsten te gebruiken als dekking voor de hogere (dan geraamde) uitgaven. Tegenvallers dienen eveneens binnen het taakveld te worden opgevangen. </text:p>
                </text:list-item>
                <text:list-item text:style-override="id1-3-2-2-4-5-4">
                  <text:number>3.</text:number>
                  <text:p text:style-name="al">Op leden 1 en 2 van dit artikel zijn de volgende bepalingen van toepassing: </text:p>
                  <text:list text:style-name="id1-3-2-2-4-5-4-3">
                    <text:list-item text:style-override="id1-3-2-2-4-5-4-3-1">
                      <text:number>a)</text:number>
                      <text:p text:style-name="al">Verschuivingen mogen niet structureel van aard zijn, dan wel structurele gevolgen hebben.</text:p>
                    </text:list-item>
                    <text:list-item text:style-override="id1-3-2-2-4-5-4-3-2">
                      <text:number>b)</text:number>
                      <text:p text:style-name="al">Buiten de schuifruimte vallen:</text:p>
                      <text:list text:style-name="id1-3-2-2-4-5-4-3-2-3">
                        <text:list-item text:style-override="id1-3-2-2-4-5-4-3-2-3-1">
                          <text:number>-</text:number>
                          <text:p text:style-name="al">kapitaallasten</text:p>
                        </text:list-item>
                        <text:list-item text:style-override="id1-3-2-2-4-5-4-3-2-3-2">
                          <text:number>-</text:number>
                          <text:p text:style-name="al">omwisseling van investeringskosten en exploitatiekosten</text:p>
                        </text:list-item>
                        <text:list-item text:style-override="id1-3-2-2-4-5-4-3-2-3-3">
                          <text:number>-</text:number>
                          <text:p text:style-name="al">budgetten, die gekoppeld zijn aan een reserve</text:p>
                        </text:list-item>
                        <text:list-item text:style-override="id1-3-2-2-4-5-4-3-2-3-4">
                          <text:number>-</text:number>
                          <text:p text:style-name="al">nieuw beleid, beleidsintensiveringen, uitbreiding capaciteit</text:p>
                        </text:list-item>
                      </text:list>
                    </text:list-item>
                    <text:list-item text:style-override="id1-3-2-2-4-5-4-3-3">
                      <text:number>c)</text:number>
                      <text:p text:style-name="al">Bij posten waarvan de besteding onderworpen is aan instemmingsrecht van één of meer medezeggenschapsorganen wordt vooraf overleg gevoerd volgens de daarvoor geldende regels.</text:p>
                    </text:list-item>
                  </text:list>
                </text:list-item>
                <text:list-item text:style-override="id1-3-2-2-4-5-5">
                  <text:number>4.</text:number>
                  <text:p text:style-name="al">De budgethouder is bij een vastgesteld investeringsbudget bevoegd meevallers aan te wenden voor het opvangen van overschrijdingen binnen hetzelfde budget, met inachtneming van de afgesproken prestatie en uitvoeringsniveau en indien eventueel van toepassing zijnde subsidiebepalingen of overeenkomsten met derden daar ruimte toe bieden. Tegenvallers dienen in beginsel tevens binnen hetzelfde investeringsbudget/krediet opgevangen te worden. </text:p>
                </text:list-item>
                <text:list-item text:style-override="id1-3-2-2-4-5-6">
                  <text:number>5.</text:number>
                  <text:p text:style-name="al">De budgethouder is bevoegd tot het (actief) genereren van niet-begrote inkomsten, indien dit geen negatieve gevolgen heeft voor de voorbereiding en uitvoering van de afgesproken begrotingsrealisatie en productie.</text:p>
                </text:list-item>
                <text:list-item text:style-override="id1-3-2-2-4-5-7">
                  <text:number>6.</text:number>
                  <text:p text:style-name="al">Voor het verrichten van werkzaamheden voor derden wordt altijd vooraf toestemming gevraagd aan het college.</text:p>
                </text:list-item>
                <text:list-item text:style-override="id1-3-2-2-4-5-8">
                  <text:number>7.</text:number>
                  <text:p text:style-name="al">Verschuivingen van middelen over programma’s worden gemeld aan de gemeenteraad.</text:p>
                </text:list-item>
                <text:list-item text:style-override="id1-3-2-2-4-5-9">
                  <text:number>8.</text:number>
                  <text:p text:style-name="al">Verschil in inkomsten of uitgaven worden tijdig gemeld aan de gemeenteraad volgens de richtlijnen van de Rechtmatigheidsverantwoording.</text:p>
                </text:list-item>
              </text:list>
            </text:section>
            <text:p text:style-name="hoofdstuk_bottom"/>
          </text:section>
          <text:section text:name="hoofdstuk_id1-3-2-2-5" text:style-name="hoofdstuk">
            <text:p text:style-name="hoofdstuk_kop"><text:span text:style-name="label">Hoofdstuk</text:span> <text:span text:style-name="nr">5</text:span> Beheer</text:p>
            <text:section text:name="artikel_id1-3-2-2-5-2" text:style-name="artikel">
              <text:p text:style-name="artikel_kop_titel"><text:span text:style-name="artikel_kop_label">Artikel</text:span> <text:span text:style-name="artikel_kop_nr">10.</text:span> Verplichtingen</text:p>
              <text:list text:style-name="id1-3-2-2-5-2-2">
                <text:list-item text:style-override="id1-3-2-2-5-2-2">
                  <text:number>1.</text:number>
                  <text:p text:style-name="al">Verplichtingen kunnen slechts worden aangegaan nadat door de besteller en de (deel-) budgethouder is geconstateerd dat hiertoe voldoende budget beschikbaar is en dat deze verplichtingen behoren tot de taakvelden en/of ondersteuningsactiviteiten waarvoor het budget beschikbaar is gesteld.</text:p>
                </text:list-item>
                <text:list-item text:style-override="id1-3-2-2-5-2-3">
                  <text:number>2.</text:number>
                  <text:p text:style-name="al">Incidentele budgetten, zowel uitgaven als inkomsten, mogen niet worden aangewend voor structurele uitgaven. </text:p>
                </text:list-item>
                <text:list-item text:style-override="id1-3-2-2-5-2-4">
                  <text:number>3.</text:number>
                  <text:p text:style-name="al">Inkoop en aanbesteding van diensten, goederen en aanbesteding van werken vindt plaats binnen de kaders van de ramingen op taakvelden alsmede de geldende regels inzake inkoop- en aanbesteden. </text:p>
                </text:list-item>
                <text:list-item text:style-override="id1-3-2-2-5-2-5">
                  <text:number>4.</text:number>
                  <text:p text:style-name="al">Verplichtingen worden door de besteller en/of de (deel-)budgethouder schriftelijk vastgelegd op een zodanige wijze, dat de actuele stand van de reeds aangegane verplichtingen ten opzichte van het totaal beschikbare budget, alsmede de voortgang van de realisatie zichtbaar is.</text:p>
                </text:list-item>
                <text:list-item text:style-override="id1-3-2-2-5-2-6">
                  <text:number>5.</text:number>
                  <text:p text:style-name="al">Vorderingen worden eveneens vastgelegd in de financiële administratie.</text:p>
                </text:list-item>
              </text:list>
            </text:section>
            <text:section text:name="artikel_id1-3-2-2-5-3" text:style-name="artikel">
              <text:p text:style-name="artikel_kop_titel"><text:span text:style-name="artikel_kop_label">Artikel</text:span> <text:span text:style-name="artikel_kop_nr">11.</text:span> Fiattering, betalingen</text:p>
              <text:list text:style-name="id1-3-2-2-5-3-2">
                <text:list-item text:style-override="id1-3-2-2-5-3-2">
                  <text:number>1.</text:number>
                  <text:p text:style-name="al">De besteller dan wel de als besteller fungerende budgethouder controleert de op zijn budgetten betrekking hebbende facturen en inkomsten op juistheid en volledigheid qua prestatie, activiteit, berekening, bedrag en andere van toepassing zijnde voorwaarden. Bij gebleken juistheid en volledigheid parafeert deze het document (digitaal) voor akkoord nadat hij (in de financiële applicatie) door codering heeft aangegeven ten laste/gunste van welk budget de uitgave/inkomst moet worden geboekt. Indien de budgethouder zelf de bestelling heeft geplaatst parafeert er altijd nog een andere (deel)budgethouder voor akkoord.</text:p>
                </text:list-item>
                <text:list-item text:style-override="id1-3-2-2-5-3-3">
                  <text:number>2.</text:number>
                  <text:p text:style-name="al">Uit oogpunt van efficiency kan door de directie middels een afzonderlijk besluit worden besloten de bestelbevoegdheden van bepaalde generieke kostensoorten te centraliseren (bv: energie of papier/ kantoorbenodigdheden). </text:p>
                </text:list-item>
                <text:list-item text:style-override="id1-3-2-2-5-3-4">
                  <text:number>3.</text:number>
                  <text:p text:style-name="al">Bij afwezigheid van de besteller worden de aan hem overgedragen bevoegdheden uitgeoefend door de deelbudgethouder en de bevoegdheden van de deelbudgethouder door de budgethouder. </text:p>
                </text:list-item>
                <text:list-item text:style-override="id1-3-2-2-5-3-5">
                  <text:number>4.</text:number>
                  <text:p text:style-name="al">Bij afwezigheid van de (deel)budgethouder worden voornoemde bevoegdheden uitgeoefend conform de vervangingsregeling. </text:p>
                </text:list-item>
                <text:list-item text:style-override="id1-3-2-2-5-3-6">
                  <text:number>5.</text:number>
                  <text:p text:style-name="al">Het team Financiën effectueert de betaling en boeking van de voldoende voor akkoord geparafeerde documenten. </text:p>
                </text:list-item>
                <text:list-item text:style-override="id1-3-2-2-5-3-7">
                  <text:number>6.</text:number>
                  <text:p text:style-name="al">Het team Financiën draagt zorg voor het debiteurenbeheer, heeft de invorderingsplicht en neemt zo nodig invorderingsmaatregelen.</text:p>
                </text:list-item>
              </text:list>
            </text:section>
            <text:section text:name="artikel_id1-3-2-2-5-4" text:style-name="artikel">
              <text:p text:style-name="artikel_kop_titel"><text:span text:style-name="artikel_kop_label">Artikel</text:span> <text:span text:style-name="artikel_kop_nr">12.</text:span> Geldigheid budget </text:p>
              <text:list text:style-name="id1-3-2-2-5-4-2">
                <text:list-item text:style-override="id1-3-2-2-5-4-2">
                  <text:number>1.</text:number>
                  <text:p text:style-name="al">Verplichtingen, anders dan die ten laste van budgetten die bestaan op basis van een vastgesteld investeringsbudget, worden ten behoeve van het dienstjaar aangegaan en ten laste van de betreffende jaarrekening gebracht indien de activiteit in het dienstjaar heeft plaatsgevonden of de beoogde prestatie in dat jaar is geleverd. </text:p>
                </text:list-item>
                <text:list-item text:style-override="id1-3-2-2-5-4-3">
                  <text:number>2.</text:number>
                  <text:p text:style-name="al">Een structureel uitgavenbudget dat in een begrotingsjaar niet geheel is besteed komt ten gunste van het jaarrekeningsaldo. In het bestemmingsvoorstel van de Jaarstukken wordt aangegeven hoe het jaarrekeningsaldo wordt besteed.</text:p>
                </text:list-item>
                <text:list-item text:style-override="id1-3-2-2-5-4-4">
                  <text:number>3.</text:number>
                  <text:p text:style-name="al">Een incidenteel uitgavenbudget dat in een begrotingsjaar niet geheel is besteed, kan alleen bij besluit van de raad worden overgeheveld naar het volgende begrotingsjaar. De voorwaarden hiervoor zijn opgenomen in de Verordening op het financiële beleid en beheer van de gemeente Hengelo. Indien het budget niet wordt overgeheveld komt dit budget ten gunste van het jaarrekeningsaldo. In het bestemmingsvoorstel van de Jaarstukken wordt aangegeven hoe het jaarrekeningsaldo wordt besteed.</text:p>
                </text:list-item>
                <text:list-item text:style-override="id1-3-2-2-5-4-5">
                  <text:number>4.</text:number>
                  <text:p text:style-name="al">Indien een investeringsbudget een uitvoeringsperiode heeft die meer dan één begrotingsjaar bestrijkt is de budgethouder bevoegd de verplichtingen in/voor de betreffende jaren aan te gaan.</text:p>
                </text:list-item>
              </text:list>
            </text:section>
            <text:p text:style-name="hoofdstuk_bottom"/>
          </text:section>
          <text:section text:name="hoofdstuk_id1-3-2-2-6" text:style-name="hoofdstuk">
            <text:p text:style-name="hoofdstuk_kop"><text:span text:style-name="label">Hoofdstuk</text:span> <text:span text:style-name="nr">6</text:span> Condities / Beperkingen</text:p>
            <text:section text:name="artikel_id1-3-2-2-6-2" text:style-name="artikel">
              <text:p text:style-name="artikel_kop_titel"><text:span text:style-name="artikel_kop_label">Artikel</text:span> <text:span text:style-name="artikel_kop_nr">13.</text:span> </text:p>
              <text:p text:style-name="al">De beschikkende functie van budgethouder is met de bewarende, registrerende en controlerende functies met uitzondering van de afdelingsmanager Financiën, Advies en Control. </text:p>
            </text:section>
            <text:p text:style-name="hoofdstuk_bottom"/>
          </text:section>
          <text:section text:name="hoofdstuk_id1-3-2-2-7" text:style-name="hoofdstuk">
            <text:p text:style-name="hoofdstuk_kop"><text:span text:style-name="label">Hoofdstuk</text:span> <text:span text:style-name="nr">7</text:span> Slotbepaling, Inwerkingtreding en Citeertitel</text:p>
            <text:section text:name="artikel_id1-3-2-2-7-2" text:style-name="artikel">
              <text:p text:style-name="artikel_kop_titel"><text:span text:style-name="artikel_kop_label">Artikel</text:span> <text:span text:style-name="artikel_kop_nr">14.</text:span> Slotbepaling</text:p>
              <text:p text:style-name="al">In gevallen waarin deze regeling niet voorziet beslist het College. </text:p>
            </text:section>
            <text:section text:name="artikel_id1-3-2-2-7-3" text:style-name="artikel">
              <text:p text:style-name="artikel_kop_titel"><text:span text:style-name="artikel_kop_label">Artikel</text:span> <text:span text:style-name="artikel_kop_nr">15.</text:span> Inwerkingtreding</text:p>
              <text:p text:style-name="al">Deze regeling treedt in werking op 1 april 2025.</text:p>
            </text:section>
            <text:section text:name="artikel_id1-3-2-2-7-4" text:style-name="artikel">
              <text:p text:style-name="artikel_kop_titel"><text:span text:style-name="artikel_kop_label">Artikel</text:span> <text:span text:style-name="artikel_kop_nr">16.</text:span> Citeertitel</text:p>
              <text:p text:style-name="al">Deze regeling kan worden aangehaald als “Budgethoudersregeling gemeente Hengelo”</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Hengelo,</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udgethoudersregeling gemeente Hengelo</text:p>
          <text:p text:style-name="al">
          <text:span text:style-name="nadrukvet">Algemeen</text:span>
        </text:p>
          <text:p text:style-name="al"/>
          <text:p text:style-name="al">De ‘Budgethoudersregeling gemeente Hengelo’ bevat ten opzichte van het Mandaatbesluit 2025 aanvullende regels omtrent het financiële mandaat en is gebaseerd op de Verordening op het financiële beleid en beheer en de uitwerking daarbinnen van het dualisme in de gemeente. De Budgethoudersregeling spitst zich toe op de uitvoering van de ramingen op taakvelden. Aangezien de budgetten binnen de taakvelden toegekend worden aan budgethouders dient op dit niveau (exploitatiebudgetten) duidelijkheid te worden verschaft over onder meer de bevoegdheden en verplichtingen. De kern van de beheersstructuur in voorliggende regeling is dat er buiten de gemeentesecretaris – als ‘hoofdbudgethouder’ - nog slechts budgethouders, deelbudgethouders en bestellers bestaan. Verdere doormandatering is niet toegestaan. Deze uitgangspunten leveren een eenvoudige beheersstructuur op. De directie is altijd eindverantwoordelijk. De voorgestelde opzet is helder, eenduidig, eenvoudig en leidt tot "korte lijnen" in de organisatie.</text:p>
          <text:p text:style-name="al"/>
          <text:p text:style-name="al">
          <text:span text:style-name="nadrukvet">Artikelsgewijze toelichting:</text:span>
        </text:p>
          <text:p text:style-name="al"/>
          <text:p text:style-name="al">De in artikel 2 vermelde aanwijzing van deelbudgethouders en bestellers is een bevoegdheid en geen verplichting. Dus: de (deel)budgethouders kunnen overgaan tot aanwijzing. Een afdelingsmanager kan ook kiezen de budgetten of een gedeelte daarvan zelf te beheren. Het is niet mogelijk voor (deel)budgethouders om nota’s te (laten) boeken op andere dan de aan hem toegewezen budgetten.</text:p>
          <text:p text:style-name="al"/>
          <text:p text:style-name="al">In artikel 6 zijn de bevoegdheden van de budgethouder vastgelegd. Deze bevoegdheden gelden vanzelfsprekend (lid 3) voor zover ze worden uitgeoefend in overeenstemming met de begroting. Daarnaast legt artikel 6 de grens van de bestedingsmogelijkheden vast. In het algemeen is het maximum het beschikbaar gestelde budget. Voor investeringskredieten kan dat anders liggen; het college wordt vooraf geïnformeerd over de inhoudelijke invulling en definitieve raming van investeringen. Mocht het bedrag dat nodig is om de geplande investering te realiseren lager zijn dan de raming, ligt het voor de hand dat het college het maximum vaststelt op het lagere bedrag. </text:p>
          <text:p text:style-name="al"/>
          <text:p text:style-name="al">In artikel 9 zijn de bevoegdheden inzake budgetsubstitutie en niet-begrote inkomsten vastgelegd. Indien voorzienbare wijzigingen tussen taakvelden binnen een programma gewenst zijn, ligt de bevoegdheid bij het College. Voorzienbare wijzigingen over de programma’s heen is de bevoegdheid van de Raad. Niet voorzienbare wijzigingen in budgetten dienen in de jaarstukken nader te worden gemotiveerd. De richtlijnen van de rechtmatigheidsverantwoording zijn verwoord in de Financiële verordening. </text:p>
          <text:p text:style-name="al"/>
          <text:p text:style-name="al">In artikel 11 staat beschreven de fiattering van betalingen plaatsvindt. In het kader van de interne controle is het zaak dat de personen die een factuur kunnen beoordelen qua geleverde prestatie of dienst, deze ook voor akkoord tek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6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Verordening op het financiële beleid en beheer van de gemeente Hengelo]|[https://lokaleregelgeving.overheid.nl/CVDR735218/1</meta:user-defined>
    <meta:user-defined meta:name="DCTERMS.alternative">Budgethoudersregeling gemeente Hengelo</meta:user-defined>
    <dc:language>nl</dc:language>
    <meta:user-defined meta:name="OVERHEIDop.locatietype/OVERHEIDop.gebiedsmarkering">Gemeente</meta:user-defined>
    <meta:user-defined meta:name="DC.title">Budgethoudersregeling gemeente Hengelo</meta:user-defined>
    <meta:user-defined meta:name="DCTERMS.W3CDTF/DCTERMS.available">2025-04-10</meta:user-defined>
    <meta:user-defined meta:name="DCTERMS.W3CDTF/OVERHEIDop.jaargang">2025</meta:user-defined>
    <meta:user-defined meta:name="OVERHEIDop.publicationIssue">155654</meta:user-defined>
    <meta:user-defined meta:name="OVERHEIDop.betreftRegeling">CVDR737874_1</meta:user-defined>
    <meta:user-defined meta:name="xs:date/OVERHEIDop.startdatum">2025-04-11</meta:user-defined>
    <meta:user-defined meta:name="OVERHEIDop.GmbID/DC.identifier">gmb-2025-155654</meta:user-defined>
    <meta:user-defined meta:name="OVERHEIDop.versieInformatie"/>
  </office:meta>
</office:document-meta>
</file>