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muzikale optocht op 11 mei 2025 van 12.30 uur tot uiterlijk 14.30 uur in de kern van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 Verleende evenementenvergunning / kern Koningsbosch / Echt-Susteren / bekendgemaakt op 1 april 2025 / het organiseren en houden van een muzikale optocht op 11 mei 2025 van 12.30 uur tot uiterlijk 14.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6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muzikale optocht op 11 mei 2025 van 12.30 uur tot uiterlijk 14.30 uur in de kern van Koningsbosch</meta:user-defined>
    <meta:user-defined meta:name="DCTERMS.W3CDTF/DCTERMS.available">2025-04-10</meta:user-defined>
    <meta:user-defined meta:name="DCTERMS.W3CDTF/OVERHEIDop.jaargang">2025</meta:user-defined>
    <meta:user-defined meta:name="OVERHEIDop.publicationIssue">155652</meta:user-defined>
    <meta:user-defined meta:name="OVERHEIDop.GmbID/DC.identifier">gmb-2025-155652</meta:user-defined>
    <meta:user-defined meta:name="OVERHEIDop.versieInformatie"/>
  </office:meta>
</office:document-meta>
</file>