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Vietnamese specialiteiten (loempia en hapjes)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1092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5-01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65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Vietnamese specialiteiten (loempia en hapjes)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51</meta:user-defined>
    <meta:user-defined meta:name="OVERHEIDop.GmbID/DC.identifier">gmb-2025-155651</meta:user-defined>
    <meta:user-defined meta:name="OVERHEIDop.versieInformatie"/>
  </office:meta>
</office:document-meta>
</file>