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ardi Beckmanstraat 51 106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woning (gemeentelijk monument)</text:p>
            <text:p text:style-name="common-al">Zaakadres: Wiardi Beckmanstraat 51 1063TG Amsterdam</text:p>
            <text:p text:style-name="common-al">Datum ontvangst: 06-01-2025</text:p>
            <text:p text:style-name="common-al">Zaaknummer: Z2025-000291</text:p>
            <text:p text:style-name="common-al">DSO-nummer: 20250106004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91</meta:user-defined>
    <meta:user-defined meta:name="DCTERMS.abstract">plaatsen van zonnepanelen op het dak van de woning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ardi Beckmanstraat 51 1063TG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65</meta:user-defined>
    <meta:user-defined meta:name="OVERHEIDop.GmbID/DC.identifier">gmb-2025-15565</meta:user-defined>
    <meta:user-defined meta:name="OVERHEIDop.versieInformatie"/>
  </office:meta>
</office:document-meta>
</file>