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tijdvenster Borgesiu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
            <text:span text:style-name="nadrukvet"> AS25/01571-</text:span>
            <text:span text:style-name="nadrukvet">25/</text:span>
            <text:span text:style-name="nadrukvet">0003697</text:span>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orgesiusstraat gelegen is in het gebied Rotterdam-Noord te Rotterdam; </text:p>
            <text:p text:style-name="common-al">dat er ter hoogte met de kruising Bergselaan een bedrijf gelegen is;</text:p>
            <text:p text:style-name="common-al">dat bij het laden en lossen van dit bedrijf voertuigen op de rijbaan stilstaan; </text:p>
            <text:p text:style-name="common-al">dat laden en lossen op deze manier hinder oplevert voor het verkeer; </text:p>
            <text:p text:style-name="common-al">dat het wenselijk is deze hinder te beperken door het instellen van een gelegenheid voor het onmiddellijk laden en lossen;</text:p>
            <text:p text:style-name="common-al">dat de parkeerdruk in de omgeving hoog is; </text:p>
            <text:p text:style-name="common-al">dat het daarom gewenst is op de gelegenheid voor laden en lossen een tijdvenster in te stellen van maandag tot en met zaterdag van 09:00 tot 18:00, dat buiten deze venstertijden mag worden geparkeerd op de parkeergelegenheid voor laden en lossen;</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list text:style-name="id1-3-2-2-1-19">
              <text:list-item text:style-override="id1-3-2-2-1-19-1">
                <text:number>•</text:number>
                <text:p text:style-name="al">tot het instellen van de gelegenheid voor laden en lossen in de Borgesiusstraat ter hoogte met de kruising Bergselaan door het plaatsen van bord E07 (gelegenheid bestemd voor het onmiddellijk laden en lossen van goederen) als bedoeld in bijlage 1 van het RVV 1990 en het onderbord met daarop “ ma t/m za 09.00-18.00 h”.</text:p>
              </text:list-item>
              <text:list-item text:style-override="id1-3-2-2-1-19-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april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6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met tijdvenster  - Borgesiu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AS25/01571-25/0003697  </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met tijdvenster Borgesiusstraat te Rotterdam</meta:user-defined>
    <meta:user-defined meta:name="DCTERMS.W3CDTF/DCTERMS.available">2025-04-09</meta:user-defined>
    <meta:user-defined meta:name="OVERHEIDop.externeBijlage">Situatietekening|exb-2025-13258</meta:user-defined>
    <meta:user-defined meta:name="DCTERMS.W3CDTF/OVERHEIDop.jaargang">2025</meta:user-defined>
    <meta:user-defined meta:name="OVERHEIDop.publicationIssue">155649</meta:user-defined>
    <meta:user-defined meta:name="OVERHEIDop.GmbID/DC.identifier">gmb-2025-155649</meta:user-defined>
    <meta:user-defined meta:name="OVERHEIDop.versieInformatie"/>
  </office:meta>
</office:document-meta>
</file>