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tijdelijk plaatsen van een tent ten behoeve van de paaseierenverkoop op 12 april 2025 van 10.00 uur tot 16.00 uur aan Koningsplein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plaatsen voorwerpen op/aan de weg / Koningsplein te Koningsbosch / Echt-Susteren / bekendgemaakt op 31 maart 2025 / het tijdelijk plaatsen van een tent ten behoeve van de paaseierenverkoop op 12 april 2025 van 10.00 uur tot 16.00 uur / Activiteit: voorwerpen op/aan de we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0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64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4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tijdelijk plaatsen van een tent ten behoeve van de paaseierenverkoop op 12 april 2025 van 10.00 uur tot 16.00 uur aan Koningsplein te Koningsbosch</meta:user-defined>
    <meta:user-defined meta:name="DCTERMS.W3CDTF/DCTERMS.available">2025-04-10</meta:user-defined>
    <meta:user-defined meta:name="DCTERMS.W3CDTF/OVERHEIDop.jaargang">2025</meta:user-defined>
    <meta:user-defined meta:name="OVERHEIDop.publicationIssue">155646</meta:user-defined>
    <meta:user-defined meta:name="OVERHEIDop.GmbID/DC.identifier">gmb-2025-155646</meta:user-defined>
    <meta:user-defined meta:name="OVERHEIDop.versieInformatie"/>
  </office:meta>
</office:document-meta>
</file>