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ltenaweg 13-18 Gil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4 maart 2025 het bestemmingsplan Altenaweg 13-18 Gilze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bestemmingsplan voorziet in het herbestemmen van de twee intensieve veehouderijen aan de Altenaweg 13 en 18 in Gilze naar twee paardenfokkerijen met nevenactiviteiten en een deel natuur.</text:p>
            <text:p text:style-name="common-al">
            <text:span text:style-name="nadrukvet">
              <text:span text:style-name="nadrukcur">Hoe kunt u de stukken bekijken?</text:span>
            </text:span>
          </text:p>
            <text:p text:style-name="common-al">De stukken liggen van 9 april 2025 tot en met 20 mei 2025 voor 6 weken ter inzage. </text:p>
            <text:p text:style-name="common-al">Digitaal kunt u de stukken inzien via: <text:a xlink:href="http://www.ruimtelijkeplannen.nl" xlink:type="simple">www.ruimtelijkeplannen.nl</text:a> of <text:a xlink:href="http://www.omgevingswet.overheid.nl/regels-op-de-kaart/" xlink:type="simple">www.omgevingswet.overheid.nl/regels-op-de-kaart</text:a>. Het identificatienummer is: NL.IMRO.0784.BPAltenaweg1318-VG01.</text:p>
            <text:p text:style-name="common-al">Ook kunt u de stukken inzien op het gemeentehuis in Rijen. Inzien kan tijdens openingstijden van het gemeentehuis. Voor specifieke vragen kunt u een afspraak maken met de behandelend medewerker, Jan Dekker, bereikbaar via tel. 0653592168.</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9 april 2025 tot en met 20 mei 2025. </text:p>
            <text:p text:style-name="common-al">U kunt alleen beroep instellen als u belang hebt bij het bestemmingsplan.</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56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Altenaweg131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Altenaweg 13-18 Gilze</meta:user-defined>
    <meta:user-defined meta:name="DCTERMS.W3CDTF/DCTERMS.available">2025-04-09</meta:user-defined>
    <meta:user-defined meta:name="DCTERMS.W3CDTF/OVERHEIDop.jaargang">2025</meta:user-defined>
    <meta:user-defined meta:name="OVERHEIDop.publicationIssue">155642</meta:user-defined>
    <meta:user-defined meta:name="OVERHEIDop.GmbID/DC.identifier">gmb-2025-155642</meta:user-defined>
    <meta:user-defined meta:name="OVERHEIDop.versieInformatie"/>
  </office:meta>
</office:document-meta>
</file>