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uitvoeren van werkzaamheden (zijde HRR hm 221,1 – 229,7 en zijde HRL hm 229,7 – 221,1), tijdens de doordeweekse nachten (maandag- tot en met donderdagnacht), in de periode van 14 april 2025 20.00 uur tot en met 10 augustus 2025 05.00 uur aan A2 ter hoogte van Echt en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geluid / A2 ter hoogte van Echt en Roosteren / Echt-Susteren / bekendgemaakt op 31 maart 2025 / het uitvoeren van werkzaamheden (zijde HRR hm 221,1 – 229,7 en zijde HRL hm 229,7 – 221,1), tijdens de doordeweekse nachten (maandag- tot en met donderdagnacht), in de periode van 14 april 2025 20.00 uur tot en met 10 augustus 2025 05.00 uur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uitvoeren van werkzaamheden (zijde HRR hm 221,1 – 229,7 en zijde HRL hm 229,7 – 221,1), tijdens de doordeweekse nachten (maandag- tot en met donderdagnacht), in de periode van 14 april 2025 20.00 uur tot en met 10 augustus 2025 05.00 uur aan A2 ter hoogte van Echt en Roosteren</meta:user-defined>
    <meta:user-defined meta:name="DCTERMS.W3CDTF/DCTERMS.available">2025-04-10</meta:user-defined>
    <meta:user-defined meta:name="DCTERMS.W3CDTF/OVERHEIDop.jaargang">2025</meta:user-defined>
    <meta:user-defined meta:name="OVERHEIDop.publicationIssue">155640</meta:user-defined>
    <meta:user-defined meta:name="OVERHEIDop.GmbID/DC.identifier">gmb-2025-155640</meta:user-defined>
    <meta:user-defined meta:name="OVERHEIDop.versieInformatie"/>
  </office:meta>
</office:document-meta>
</file>