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Commissieagenda 17 april 2025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7 april 2025 vindt een commissievergadering Samenleving plaats van de gemeente Voerendaal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agenda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preker (minimaal 2 dagen van tevoren melden bij de griffie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dsvoorstell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e Begrotingswijzigingen 2025 GR WOZL en GR WSP Parkstad (zaak 539239</text:span>
                      <text:span text:style-name="nadrukvet">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enswijzeprocedure: Uittreding Voerendaal uit bestuursovereenkomst informele steun (zaak 554188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atief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ugkoppeling lopende projecten en gemeenschappelijke regelingen door portefeuillehouder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563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Commissieagenda 17 april 2025 gemeente Voerendaa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33</meta:user-defined>
    <meta:user-defined meta:name="OVERHEIDop.GmbID/DC.identifier">gmb-2025-155633</meta:user-defined>
    <meta:user-defined meta:name="OVERHEIDop.versieInformatie"/>
  </office:meta>
</office:document-meta>
</file>