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veroorzaken van geluid tijdens doordeweekse nachten (maandag tot en met donderdag) in de periode van 14 april 2025 20.00 uur tot en met 10 augustus 05.00 uur (zijde HRR hm 221,1 – 229,7 en zijde HRL hm 229,7 – 221,1) aan A2 ter hoogte van Echt en Roo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geluid / A2 ter hoogte van Echt en Roosteren / Echt-Susteren / bekendgemaakt op 31 maart 2025 / het veroorzaken van geluid tijdens doordeweekse nachten (maandag tot en met donderdag) in de periode van 14 april 2025 20.00 uur tot en met 10 augustus 05.00 uur (zijde HRR hm 221,1 – 229,7 en zijde HRL hm 229,7 – 221,1). De werkzaamheden vinden buiten de reguliere werktijden, maandag tot en met vrijdag van 07.00 uur – 19.00 uur plaats / Activiteit: Produceren van gelui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6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veroorzaken van geluid tijdens doordeweekse nachten (maandag tot en met donderdag) in de periode van 14 april 2025 20.00 uur tot en met 10 augustus 05.00 uur (zijde HRR hm 221,1 – 229,7 en zijde HRL hm 229,7 – 221,1) aan A2 ter hoogte van Echt en Roosteren</meta:user-defined>
    <meta:user-defined meta:name="DCTERMS.W3CDTF/DCTERMS.available">2025-04-10</meta:user-defined>
    <meta:user-defined meta:name="DCTERMS.W3CDTF/OVERHEIDop.jaargang">2025</meta:user-defined>
    <meta:user-defined meta:name="OVERHEIDop.publicationIssue">155632</meta:user-defined>
    <meta:user-defined meta:name="OVERHEIDop.GmbID/DC.identifier">gmb-2025-155632</meta:user-defined>
    <meta:user-defined meta:name="OVERHEIDop.versieInformatie"/>
  </office:meta>
</office:document-meta>
</file>