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n Goghloop 2025 op 7 juni 2025 aan start Park - Parkstraat-Voirt-Beukenlaan-Boordseweg-Helsestraat-Het Frankrijk-Broek-Fietspad Broekdijk tot aan de Berg-Berg-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an Goghloop 2025</text:p>
            <text:p text:style-name="common-al">Aangevraagd door: LONU Loopgroep Nuenen</text:p>
            <text:p text:style-name="common-al">Locatie: start Park - Parkstraat-Voirt-Beukenlaan-Boordseweg-Helsestraat-Het Frankrijk-Broek-Fietspad Broekdijk tot aan de Berg-Berg-Park Nuenen</text:p>
            <text:p text:style-name="common-al">Datum: 7 juni 2025 tussen 16:30 en 22:30 uur exclusief op- en afbouw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6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Van Goghloop 2025 op 7 juni 2025 aan start Park - Parkstraat-Voirt-Beukenlaan-Boordseweg-Helsestraat-Het Frankrijk-Broek-Fietspad Broekdijk tot aan de Berg-Berg-Park te Nuen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629</meta:user-defined>
    <meta:user-defined meta:name="OVERHEIDop.GmbID/DC.identifier">gmb-2025-155629</meta:user-defined>
    <meta:user-defined meta:name="OVERHEIDop.versieInformatie"/>
  </office:meta>
</office:document-meta>
</file>