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17, 5555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een besluit genomen op de aanvraag voor een omgevingsvergunning met zaaknummer <text:span text:style-name="nadrukvet">160150</text:span>.</text:p>
            <text:p text:style-name="common-al">De zaak betreft locatie Leenderweg 217, 5555CD Valkenswaard en heeft de omschrijving "plaatsen zonnepanelen in weiland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8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56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50</meta:user-defined>
    <meta:user-defined meta:name="DCTERMS.abstract">plaatsen zonnepanelen in weiland, Leenderweg 2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eenderweg 217, 5555CD Valkens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23</meta:user-defined>
    <meta:user-defined meta:name="OVERHEIDop.GmbID/DC.identifier">gmb-2025-155623</meta:user-defined>
    <meta:user-defined meta:name="OVERHEIDop.versieInformatie"/>
  </office:meta>
</office:document-meta>
</file>