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oterweg 1043A 1066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ndelaberen van één houtopstand in de openbare ruimte ter hoogte van Sloterweg 1043 (1066CC)</text:p>
            <text:p text:style-name="common-al">Zaakadres: Sloterweg 1043A 1066CC Amsterdam</text:p>
            <text:p text:style-name="common-al">Datum ontvangst: 26-03-2025</text:p>
            <text:p text:style-name="common-al">Zaaknummer: Z2025-013231</text:p>
            <text:p text:style-name="common-al">DSO-nummer: 202503260189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61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1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1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13231</meta:user-defined>
    <meta:user-defined meta:name="DCTERMS.abstract">het kandelaberen van één houtopstand in de openbare ruimte ter hoogte van Sloterweg 1043 (1066CC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loterweg 1043A 1066CC Amsterdam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18</meta:user-defined>
    <meta:user-defined meta:name="OVERHEIDop.GmbID/DC.identifier">gmb-2025-155618</meta:user-defined>
    <meta:user-defined meta:name="OVERHEIDop.versieInformatie"/>
  </office:meta>
</office:document-meta>
</file>