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oestemming voor het uitbreiden van het terras aan Vrijthof 4B te Ech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 onder de APV</text:span>
          </text:p>
            <text:p text:style-name="common-al">Verleende wijziging van de artikel 3 Alcoholwetvergunning / Vrijthof 4B, 6101 AN te Echt / Echt-Susteren / bekendgemaakt op 28 maart 2025 / het uitbreiden van het terras / Activiteit: Alcohol.</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6">
              <text:list-item text:style-override="id1-3-2-1-1-6-1">
                <text:number>a.</text:number>
                <text:p text:style-name="al"> de naam en het adres van de indiener;</text:p>
              </text:list-item>
              <text:list-item text:style-override="id1-3-2-1-1-6-2">
                <text:number>b.</text:number>
                <text:p text:style-name="al"> de dagtekening;</text:p>
              </text:list-item>
              <text:list-item text:style-override="id1-3-2-1-1-6-3">
                <text:number>c.</text:number>
                <text:p text:style-name="al"> een omschrijving van ons besluit waartegen het bezwaar is gericht;</text:p>
              </text:list-item>
              <text:list-item text:style-override="id1-3-2-1-1-6-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Echt-Susteren, </text:span>
            <text:span text:style-name="datum">10 april 2025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15561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1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61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Echt-Susteren</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uitbreiden van het terras aan Vrijthof 4B te Echt</meta:user-defined>
    <meta:user-defined meta:name="DCTERMS.W3CDTF/DCTERMS.available">2025-04-10</meta:user-defined>
    <meta:user-defined meta:name="DCTERMS.W3CDTF/OVERHEIDop.jaargang">2025</meta:user-defined>
    <meta:user-defined meta:name="OVERHEIDop.publicationIssue">155615</meta:user-defined>
    <meta:user-defined meta:name="OVERHEIDop.GmbID/DC.identifier">gmb-2025-155615</meta:user-defined>
    <meta:user-defined meta:name="OVERHEIDop.versieInformatie"/>
  </office:meta>
</office:document-meta>
</file>