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wentolplein, Verzetslaan, Kapjeswelle en Grote Kerkhof te Deventer (5414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Herdenking der gevallenen plaatsvindend op 4 mei 2025 bij het Twentolmonument, Verzetsmonument Verzetslaan, Indiëmonument Grote Kerkhof, Etty Hillesummonument “Het Verstoorde Leven” aan de Kapjeswelle en op het Grote Kerkhof nabij het Verzetsmonument te Deventer.</text:p>
            <text:p text:style-name="common-al">Inzage en het maken van bezwaar is mogelijk binnen zes weken na de datum van verzending van het besluit. Het besluit is verzonden op 7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414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6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Twentolplein, Verzetslaan, Kapjeswelle en Grote Kerkhof te Deventer (54141-2025)</meta:user-defined>
    <meta:user-defined meta:name="DCTERMS.W3CDTF/DCTERMS.available">2025-04-09</meta:user-defined>
    <meta:user-defined meta:name="DCTERMS.W3CDTF/OVERHEIDop.jaargang">2025</meta:user-defined>
    <meta:user-defined meta:name="OVERHEIDop.publicationIssue">155614</meta:user-defined>
    <meta:user-defined meta:name="OVERHEIDop.GmbID/DC.identifier">gmb-2025-155614</meta:user-defined>
    <meta:user-defined meta:name="OVERHEIDop.versieInformatie"/>
  </office:meta>
</office:document-meta>
</file>