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Breestraat 1, 8316AN Marknesse: het exploiteren van een kapsal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is een aanvraag om Omgevingsvergunning binnen gekomen voor deze locatie. De aanvraag is geregistreerd onder zaaknummer Z2025-0000086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5611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5611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869</meta:user-defined>
    <meta:user-defined meta:name="DCTERMS.abstract">Breestraat 1, 8316AN Marknesse: het exploiteren van een kapsalon</meta:user-defined>
    <dc:language>nl</dc:language>
    <meta:user-defined meta:name="OVERHEIDop.locatietype/OVERHEIDop.gebiedsmarkering">Vlak</meta:user-defined>
    <meta:user-defined meta:name="DC.title">Aanvraag vergunning Breestraat 1, 8316AN Marknesse: het exploiteren van een kapsalo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5611</meta:user-defined>
    <meta:user-defined meta:name="OVERHEIDop.GmbID/DC.identifier">gmb-2025-155611</meta:user-defined>
    <meta:user-defined meta:name="OVERHEIDop.versieInformatie"/>
  </office:meta>
</office:document-meta>
</file>