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Past. Huijbenplein 24, 5981BH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een sloopmelding ontvangen voor het verwijderen van asbesthoudende materialen op de locatie Past. Huijbenplein 24, 5981BH Panningen. De melding is geregistreerd onder zaaknummer Z2025-0000001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16</meta:user-defined>
    <meta:user-defined meta:name="DCTERMS.abstract">Betreft: Melding op locatie Past. Huijbenplein 24, 5981BH Panningen</meta:user-defined>
    <dc:language>nl</dc:language>
    <meta:user-defined meta:name="OVERHEIDop.locatietype/OVERHEIDop.gebiedsmarkering">Vlak</meta:user-defined>
    <meta:user-defined meta:name="DC.title">Melding verwijderen asbesthoudende materialen, Past. Huijbenplein 24, 5981BH Panni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61</meta:user-defined>
    <meta:user-defined meta:name="OVERHEIDop.GmbID/DC.identifier">gmb-2025-15561</meta:user-defined>
    <meta:user-defined meta:name="OVERHEIDop.versieInformatie"/>
  </office:meta>
</office:document-meta>
</file>