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14 woningen aan Sjersestraat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14 woningen aan de Sjersestraat te Almkerk (2025-01116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5. De gemeente neemt daarover waarschijnlijk voor 28-05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560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0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0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1168</meta:user-defined>
    <meta:user-defined meta:name="DCTERMS.abstract">bouwen van 14 woningen</meta:user-defined>
    <dc:language>nl</dc:language>
    <meta:user-defined meta:name="OVERHEIDop.locatietype/OVERHEIDop.gebiedsmarkering">Vlak</meta:user-defined>
    <meta:user-defined meta:name="DC.title">Gemeente Altena - Aanvraag vergunning voor het bouwen van 14 woningen aan Sjersestraat Almkerk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608</meta:user-defined>
    <meta:user-defined meta:name="OVERHEIDop.GmbID/DC.identifier">gmb-2025-155608</meta:user-defined>
    <meta:user-defined meta:name="OVERHEIDop.versieInformatie"/>
  </office:meta>
</office:document-meta>
</file>