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Burgemeester Voetenstraat 1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rgemeester Voetenstraat 18, 4641 JC in Ossendrecht</text:p>
            <text:p text:style-name="common-al">
            
          </text:p>
            <text:p text:style-name="common-al">Beschrijving: vellen en snoeien bomen in de achtertuin</text:p>
            <text:p text:style-name="common-al">
            
          </text:p>
            <text:p text:style-name="common-al">Verzonden datum:  07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6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20600011</meta:user-defined>
    <meta:user-defined meta:name="DCTERMS.abstract">Het vellen en snoeien van bomen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00</meta:user-defined>
    <meta:user-defined meta:name="OVERHEIDop.GmbID/DC.identifier">gmb-2025-155600</meta:user-defined>
    <meta:user-defined meta:name="OVERHEIDop.versieInformatie"/>
  </office:meta>
</office:document-meta>
</file>