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brengen van beplanting ivm herstel oude State en kloosterterreinen aan Snitserdyk 11, 9012 DR Raerd, Verzoeklocatie 2025010901380</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Súdwest-Fryslân een aanvraag voor een omgevingsvergunning ontvangen. De vergunning is aangevraagd voor het aanbrengen van beplanting ivm herstel oude State en kloosterterreinen aan Snitserdyk 11, 9012 DR Raerd,. Het zaaknummer is CLZ-001011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6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1136</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aanbrengen van beplanting ivm herstel oude State en kloosterterreinen aan Snitserdyk 11, 9012 DR Raerd, Verzoeklocatie 2025010901380</meta:user-defined>
    <meta:user-defined meta:name="DCTERMS.W3CDTF/DCTERMS.available">2025-01-15</meta:user-defined>
    <meta:user-defined meta:name="DCTERMS.W3CDTF/OVERHEIDop.jaargang">2025</meta:user-defined>
    <meta:user-defined meta:name="OVERHEIDop.publicationIssue">15560</meta:user-defined>
    <meta:user-defined meta:name="OVERHEIDop.GmbID/DC.identifier">gmb-2025-15560</meta:user-defined>
    <meta:user-defined meta:name="OVERHEIDop.versieInformatie"/>
  </office:meta>
</office:document-meta>
</file>