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Nachtegaalstraat 82, 82-BS, 82-BSA, 3581AN Utrecht, GU-Z2025-00108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Nachtegaalstraat 82, 82-BS, 82-BSA, 3581AN Utrecht</text:p>
            <text:p text:style-name="common-al">De aanvraag betreft een vergunning voor het kadastraal splitsen van een gebouw in meerdere appartementsrechten</text:p>
            <text:p text:style-name="common-al">Ons kenmerk: GU-Z2025-0010850</text:p>
            <text:p text:style-name="common-al">Datum ontvangst aanvraag: 3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59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9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9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0850</meta:user-defined>
    <meta:user-defined meta:name="DCTERMS.abstract">Aanvraag vergunning voor het kadastraal splitsen van een gebouw in meerdere appartementsrechten, Nachtegaalstraat 82, 82-BS, 82-BSA, 3581AN Utrecht, GU-Z2025-00108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Nachtegaalstraat 82, 82-BS, 82-BSA, 3581AN Utrecht, GU-Z2025-0010850</meta:user-defined>
    <meta:user-defined meta:name="DCTERMS.W3CDTF/DCTERMS.available">2025-04-09</meta:user-defined>
    <meta:user-defined meta:name="DCTERMS.W3CDTF/OVERHEIDop.jaargang">2025</meta:user-defined>
    <meta:user-defined meta:name="OVERHEIDop.publicationIssue">155593</meta:user-defined>
    <meta:user-defined meta:name="OVERHEIDop.GmbID/DC.identifier">gmb-2025-155593</meta:user-defined>
    <meta:user-defined meta:name="OVERHEIDop.versieInformatie"/>
  </office:meta>
</office:document-meta>
</file>