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prediking van de Mahajata Ceremonie 29 maart 2025, Leeghwaterpark 7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heeft de gemeente een aanvraag ontvangen voor een evenementenvergunning op het adres Leeghwaterpark 7, 1445RA Purmerend. De aanvraag is geregistreerd onder zaaknummer Z2025-00000139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5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39</meta:user-defined>
    <meta:user-defined meta:name="DCTERMS.abstract">Betreft: aanvraag op locatie Leeghwaterpark 7, 1445RA Purmerend</meta:user-defined>
    <dc:language>nl</dc:language>
    <meta:user-defined meta:name="OVERHEIDop.locatietype/OVERHEIDop.gebiedsmarkering">Punt</meta:user-defined>
    <meta:user-defined meta:name="DC.title">Aanvraag evenementenvergunning voor De prediking van de Mahajata Ceremonie 29 maart 2025, Leeghwaterpark 7, 1445RA Purmere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59</meta:user-defined>
    <meta:user-defined meta:name="OVERHEIDop.GmbID/DC.identifier">gmb-2025-15559</meta:user-defined>
    <meta:user-defined meta:name="OVERHEIDop.versieInformatie"/>
  </office:meta>
</office:document-meta>
</file>