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Deventer Helpt 2025-2027</text:p>
      <text:section text:name="regeling_id1-3-2" text:style-name="regeling">
        <text:section text:name="aanhef_id1-3-2-1" text:style-name="aanhef">
          <text:section text:name="preambule_id1-3-2-1-1" text:style-name="preambule">
            <text:p text:style-name="al">
            <text:span text:style-name="nadrukcur">Deventer Helpt Isoleren</text:span>
          </text:p>
            <text:p text:style-name="al"/>
            <text:p text:style-name="al">
            <text:span text:style-name="nadrukvet">Wie komt hiervoor in aanmerking?</text:span>
          </text:p>
            <text:p text:style-name="al">De gratis grote isolatieactie is bedoeld voor eigenaren van koopwoningen in de gemeente Deventer met een inkomen onder de 150% van de bijstandsnorm minimum. Met deze isolatieactie wil de gemeente Deventer ervoor zorgen dat mensen met een kleine portemonnee toch stappen kunnen zetten in het verduurzamen van hun woning. Goed voor het klimaat en goed voor de portemonnee.</text:p>
            <text:p text:style-name="al"/>
            <text:p text:style-name="al">
            <text:span text:style-name="nadrukvet">Nadere spelregels Deventer Help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ger/woning </text:p>
            <text:list text:style-name="id1-3-2-2-1-2">
              <text:list-item text:style-override="id1-3-2-2-1-2">
                <text:number>1.</text:number>
                <text:p text:style-name="al">De eigenaar-bewoner van een bestaande woning in de gemeente Deventer die staat ingeschreven op het adres van de woning. De woning is bestemd voor permanente bewoning. Bij twee of meer eigenaren gelden deze gezamenlijk als aanvrager. </text:p>
              </text:list-item>
            </text:list>
          </text:section>
          <text:section text:name="artikel_id1-3-2-2-2" text:style-name="artikel">
            <text:p text:style-name="artikel_kop_titel"><text:span text:style-name="artikel_kop_label">Artikel</text:span> <text:span text:style-name="artikel_kop_nr">2.</text:span> Doelgroep eenmalige energetische woningverbetering 2025-2027 </text:p>
            <text:list text:style-name="id1-3-2-2-2-2">
              <text:list-item text:style-override="id1-3-2-2-2-2">
                <text:number>1.</text:number>
                <text:p text:style-name="al">De eenmalige energetische woningverbetering <text:span text:style-name="nadrukcur">2025-2027</text:span> is bedoeld voor een inwoner met een zelfstandig huishouden, met een laag inkomen. </text:p>
              </text:list-item>
              <text:list-item text:style-override="id1-3-2-2-2-3">
                <text:number>2.</text:number>
                <text:p text:style-name="al">De eenmalige energetische woningverbetering <text:span text:style-name="nadrukcur">2025-2027</text:span> is bedoeld voor inwoners die woningeigenaar zijn en deze woning ook zelf bewonen. Deze woning heeft een (voorlopig) energielabel D of slechter én is gebouwd in 1993 of eerder. </text:p>
              </text:list-item>
              <text:list-item text:style-override="id1-3-2-2-2-4">
                <text:number>3.</text:number>
                <text:p text:style-name="al">Een huishouden (alleenstaande of gezin) heeft een laag inkomen als gedurende de referteperiode het in aanmerking te nemen inkomen niet hoger is dan 150% van de toepasselijke bijstandsnorm. We kijken bij de financiële toets ook naar besteedbaar inkomen. Wanneer een huishouden met het besteedbaar inkomen onder de 150% zit als gevolg van aflossing van schulden en hiervoor een minnelijke schuldregeling of wettelijke schuldenregeling sanering is getroffen, komt het huishouden in aanmerking voor de regeling. </text:p>
              </text:list-item>
              <text:list-item text:style-override="id1-3-2-2-2-5">
                <text:number>4.</text:number>
                <text:p text:style-name="al">Bij de berekening van het inkomen worden de normen ex vakantietoeslag gebruikt. </text:p>
              </text:list-item>
              <text:list-item text:style-override="id1-3-2-2-2-6">
                <text:number>5.</text:number>
                <text:p text:style-name="al">Als een belanghebbende door wisselende of eenmalige inkomsten het inkomen in de maand van aanvraag hoger is dan 150% van de toepasselijke bijstandsnorm, dan wordt uitgegaan van een gemiddeld inkomen. Het gemiddeld inkomen wordt berekend door de som van inkomen dat gedurende 12 maanden voorafgaand aan de aanvraag is genoten, te delen door 12. </text:p>
              </text:list-item>
              <text:list-item text:style-override="id1-3-2-2-2-7">
                <text:number>6.</text:number>
                <text:p text:style-name="al">Voor bepaling van het inkomen van de zelfstandige wordt uitgegaan van het boekjaar voorafgaand aan het jaar waarin de aanvraag is gedaan. Dit is het inkomen na aftrek van de verschuldigde inkomstenbelasting en premies volksverzekeringen. Deze belasting en premies worden gesteld op het percentage, zoals vermeld in artikel 6, lid 2 van het Besluit bijstandsverlening zelfstandigen 2004. Hierbij wordt een teruggave inkomstenbelastingen en premies volksverzekeringen niet als inkomen aangemerkt. Het vastgestelde inkomen als zelfstandige wordt, na eventuele vermeerdering met andere inkomsten over het betreffende boekjaar, gedeeld door 12. </text:p>
              </text:list-item>
              <text:list-item text:style-override="id1-3-2-2-2-8">
                <text:number>7.</text:number>
                <text:p text:style-name="al">Als door een belanghebbende gebruik wordt gemaakt van een uitkering van de gemeenten Deventer, bijzondere bijstand of kwijtschelding van de gemeentelijke belastingen, óf belanghebbende is een gedupeerde van de kinderopvangtoeslag, voldoet de belanghebbende in ieder geval aan de inkomensvoorwaarde van deze eenmalige energetische woningverbetering, en is geen aanvullende financiële toets nodig. </text:p>
              </text:list-item>
            </text:list>
          </text:section>
          <text:section text:name="artikel_id1-3-2-2-3" text:style-name="artikel">
            <text:p text:style-name="artikel_kop_titel"><text:span text:style-name="artikel_kop_label">Artikel</text:span> <text:span text:style-name="artikel_kop_nr">3.</text:span> Verduurzamingsmaatregelen </text:p>
            <text:list text:style-name="id1-3-2-2-3-2">
              <text:list-item text:style-override="id1-3-2-2-3-2">
                <text:number>1.</text:number>
                <text:p text:style-name="al">De maatregelen moeten gericht zijn op het verduurzamen van de bestaande particuliere koopwoning ter besparing van het energiegebruik of ter verhoging van het aandeel duurzame energiebronnen in de energievoorziening. Waarbij de energiebesparende maatregelen (isolatie) altijd voorrang hebben. </text:p>
                <text:p text:style-name="al">Tot de duurzaamheidsmaatregelen kunnen worden gerekend:</text:p>
                <text:list text:style-name="id1-3-2-2-3-2-4">
                  <text:list-item text:style-override="id1-3-2-2-3-2-4-1">
                    <text:number>-</text:number>
                    <text:p text:style-name="al">Spouwmuurisolatie</text:p>
                  </text:list-item>
                  <text:list-item text:style-override="id1-3-2-2-3-2-4-2">
                    <text:number>-</text:number>
                    <text:p text:style-name="al">Gevelisolatie</text:p>
                  </text:list-item>
                  <text:list-item text:style-override="id1-3-2-2-3-2-4-3">
                    <text:number>-</text:number>
                    <text:p text:style-name="al">Vloerisolatie</text:p>
                  </text:list-item>
                  <text:list-item text:style-override="id1-3-2-2-3-2-4-4">
                    <text:number>-</text:number>
                    <text:p text:style-name="al">Dakisolatie</text:p>
                  </text:list-item>
                  <text:list-item text:style-override="id1-3-2-2-3-2-4-5">
                    <text:number>-</text:number>
                    <text:p text:style-name="al">HR++ glas: alleen in de noodzakelijke primaire leefruimten</text:p>
                  </text:list-item>
                  <text:list-item text:style-override="id1-3-2-2-3-2-4-6">
                    <text:number>-</text:number>
                    <text:p text:style-name="al">Zonnepanelen: alleen als bovenstaande energiebesparende maatregelen niet mogelijk zijn. Maximale bijdrage voor zonnepanelen is € 2.500</text:p>
                  </text:list-item>
                </text:list>
              </text:list-item>
            </text:list>
          </text:section>
          <text:section text:name="artikel_id1-3-2-2-4" text:style-name="artikel">
            <text:p text:style-name="artikel_kop_titel"><text:span text:style-name="artikel_kop_label">Artikel</text:span> <text:span text:style-name="artikel_kop_nr">4.</text:span> Procedure aanvraag en behandeling en voorwaarden</text:p>
            <text:list text:style-name="id1-3-2-2-4-2">
              <text:list-item text:style-override="id1-3-2-2-4-2">
                <text:number>1.</text:number>
                <text:p text:style-name="al">
              <text:span text:style-name="nadrukcur">Aanvraag</text:span>
            </text:p>
              </text:list-item>
              <text:list-item text:style-override="id1-3-2-2-4-3">
                <text:number> 1.1 </text:number>
                <text:p text:style-name="al">De aanvraag voor deelname aan de isolatieactie wordt digitaal ingediend via de website www.deventer.nl/deventerhelptisoleren. In afwijking van deze digitale aanvraag kan een schriftelijke aanvraag worden ingediend als digitaal aanmelden om redenen niet lukt. Dat kan via het Geldfit spreekuur, een wijk- of huisbezoek, of door een mail te sturen naar deventerhelpt@deventer.nl.</text:p>
              </text:list-item>
              <text:list-item text:style-override="id1-3-2-2-4-4">
                <text:number> 1.2 </text:number>
                <text:p text:style-name="al">Na aanmelding krijgt de betreffende inwoner een huisbezoek van een projectteamlid dat de inkomenstoets doet. Tijdens het huisbezoek overlegt de belanghebbende:</text:p>
                <text:list text:style-name="id1-3-2-2-4-4-3">
                  <text:list-item text:style-override="id1-3-2-2-4-4-3-1">
                    <text:number>a.</text:number>
                    <text:p text:style-name="al">Salarisspecificaties van de maand voorafgaand aan de aanvraag. Wanneer er sprake is van flexibele inkomsten, overlegt de belanghebbende salarisspecificaties van de laatste drie maanden.</text:p>
                  </text:list-item>
                  <text:list-item text:style-override="id1-3-2-2-4-4-3-2">
                    <text:number>b.</text:number>
                    <text:p text:style-name="al">De belastingaangifte 2021 of de meest recente en de kolommenbalans over de afgelopen drie maanden, voorafgaande aan de aanvraag als er sprake is van inkomsten uit onderneming of inkomsten als Zzp’er.</text:p>
                  </text:list-item>
                  <text:list-item text:style-override="id1-3-2-2-4-4-3-3">
                    <text:number>c.</text:number>
                    <text:p text:style-name="al">Kopie legitimatiebewijs.</text:p>
                  </text:list-item>
                  <text:list-item text:style-override="id1-3-2-2-4-4-3-4">
                    <text:number>d.</text:number>
                    <text:p text:style-name="al">Bankafschriften van de afgelopen 3 maanden.</text:p>
                  </text:list-item>
                </text:list>
              </text:list-item>
              <text:list-item text:style-override="id1-3-2-2-4-5">
                <text:number> 1.3 </text:number>
                <text:p text:style-name="al">Een aanvraag voor de isolatieactie kan vooralsnog worden ingediend tot 1 december 2027. </text:p>
              </text:list-item>
              <text:list-item text:style-override="id1-3-2-2-4-6">
                <text:number>2.</text:number>
                <text:p text:style-name="al">
              <text:span text:style-name="nadrukcur">Behandeling</text:span>
            </text:p>
              </text:list-item>
              <text:list-item text:style-override="id1-3-2-2-4-7">
                <text:number> 2.1 </text:number>
                <text:p text:style-name="al">De aanvraag wordt financieel getoetst door het projectteam. Dat gebeurt tijdens een huisbezoek met de belanghebbende of op een hiervoor ingericht spreekuur. Ook worden dan een aantal documenten ondertekend:</text:p>
                <text:list text:style-name="id1-3-2-2-4-7-3">
                  <text:list-item text:style-override="id1-3-2-2-4-7-3-1">
                    <text:number>a)</text:number>
                    <text:p text:style-name="al">Machtiging om opdracht te verlenen aan de betreffende aannemer.</text:p>
                  </text:list-item>
                  <text:list-item text:style-override="id1-3-2-2-4-7-3-2">
                    <text:number>b)</text:number>
                    <text:p text:style-name="al">Machtiging tot aanvraag van ISDE-subsidie door de gemeente Deventer. </text:p>
                  </text:list-item>
                </text:list>
              </text:list-item>
              <text:list-item text:style-override="id1-3-2-2-4-8">
                <text:number> 2.2 </text:number>
                <text:p text:style-name="al">Na goedkeuring krijgt de aanvrager bezoek van de energiecoach. Met de energiecoach wordt gekeken welke maatregel het meeste rendement kan opleveren in de woning. Naast de grote maatregel kijkt de energiecoach ook of er kleine maatregelen mogelijk zijn die snel wat op kunnen leveren (tochtstrips, radiatorfolie etc.).</text:p>
              </text:list-item>
              <text:list-item text:style-override="id1-3-2-2-4-9">
                <text:number> 2.3 </text:number>
                <text:p text:style-name="al">Na het bezoek van de energiecoach worden de benodigde offertes opgevraagd, en met de belanghebbende besproken. Ook moet de belanghebbende akkoord geven voor de opdracht.</text:p>
              </text:list-item>
              <text:list-item text:style-override="id1-3-2-2-4-10">
                <text:number> 2.4 </text:number>
                <text:p text:style-name="al">Na ondertekening van de stukken wordt de opdracht verstrekt aan de betreffende aannemer. Deze aannemer maakt zelf de planningsafspraak met de aanvrager.</text:p>
              </text:list-item>
              <text:list-item text:style-override="id1-3-2-2-4-11">
                <text:number> 2.5 </text:number>
                <text:p text:style-name="al">Na betaling van de rekening door de gemeente Deventer, wordt door de gemeente Deventer (indien aan voorwaarden wordt voldaan) de ISDE-subsidie aangevraagd. Deze wordt gestort op de rekening van de betreffende inwoner, en wordt gezien als extra inkomensondersteuning.</text:p>
              </text:list-item>
              <text:list-item text:style-override="id1-3-2-2-4-12">
                <text:number> 2.6 </text:number>
                <text:p text:style-name="al">Na uitvoering van de maatregel neemt de energiecoach contact op voor een nazorggesprek.</text:p>
              </text:list-item>
              <text:list-item text:style-override="id1-3-2-2-4-13">
                <text:number>3.</text:number>
                <text:p text:style-name="al">
              <text:span text:style-name="nadrukcur">Beschikbaar budget</text:span>
            </text:p>
              </text:list-item>
              <text:list-item text:style-override="id1-3-2-2-4-14">
                <text:number> 3.1 </text:number>
                <text:p text:style-name="al">Er is maximaal €1,5 miljoen beschikbaar voor de isolatiemaatregelen.</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vanwege bijzondere omstandigheden een strikte toepassing van bovenstaande regels naar het oordeel van het college zou leiden tot een onredelijke beslissing, kan het college afwijken van het bepaalde in deze verordening. </text:p>
              </text:list-item>
            </text:list>
          </text:section>
          <text:section text:name="artikel_id1-3-2-2-6" text:style-name="artikel">
            <text:p text:style-name="artikel_kop_titel"><text:span text:style-name="artikel_kop_label">Artikel</text:span> <text:span text:style-name="artikel_kop_nr">6.</text:span> Inwerkingtreding en overgangsrecht </text:p>
            <text:list text:style-name="id1-3-2-2-6-2">
              <text:list-item text:style-override="id1-3-2-2-6-2">
                <text:number>1.</text:number>
                <text:p text:style-name="al">Deze beleidsregels treden terstond na bekendmaking in werking en vervallen van rechtswege op 1 januari 2028. </text:p>
              </text:list-item>
              <text:list-item text:style-override="id1-3-2-2-6-3">
                <text:number>2.</text:number>
                <text:p text:style-name="al">Deze beleidsregels blijven van kracht voor aanvragen waarop ten tijde van het van rechtswege vervallen ervan nog niet is beslist. </text:p>
              </text:list-item>
              <text:list-item text:style-override="id1-3-2-2-6-4">
                <text:number>3.</text:number>
                <text:p text:style-name="al">De Beleidsregels Deventer Helpt 2024/2025, vastgesteld door het college op 12 december 2023 en nadien gewijzigd, worden ingetrokken. </text:p>
              </text:list-item>
              <text:list-item text:style-override="id1-3-2-2-6-5">
                <text:number>4.</text:number>
                <text:p text:style-name="al">De beleidsregels genoemd in het derde lid blijven van kracht ten aanzien van subsidies voor isolatiemaatregelen die op de datum van intrekken van deze beleidsregels nog niet zijn uitgevoerd. </text:p>
              </text:list-item>
              <text:list-item text:style-override="id1-3-2-2-6-6">
                <text:number>5.</text:number>
                <text:p text:style-name="al">Voor aanvragen om subsidies die zijn ingediend vóór de inwerkingtreding van deze verordening, maar waarop ten tijde daarvan nog niet is beslist, zijn deze beleidsregels van kracht.</text:p>
              </text:list-item>
            </text:list>
          </text:section>
        </text:section>
        <text:section text:name="regeling-sluiting_id1-3-2-3" text:style-name="regeling-sluiting">
          <text:section text:name="ondertekening_id1-3-2-3-1">
            <text:p><text:span text:style-name="functie">Vastgesteld door het college van burgemeester en wethouders op 25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558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8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8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meta:user-defined meta:name="DCTERMS.alternative">Beleidsregels Deventer Helpt 2025-2027</meta:user-defined>
    <dc:language>nl</dc:language>
    <meta:user-defined meta:name="OVERHEIDop.locatietype/OVERHEIDop.gebiedsmarkering">Gemeente</meta:user-defined>
    <meta:user-defined meta:name="DC.title">Beleidsregels Deventer Helpt 2025-2027</meta:user-defined>
    <meta:user-defined meta:name="DCTERMS.W3CDTF/DCTERMS.available">2025-04-10</meta:user-defined>
    <meta:user-defined meta:name="DCTERMS.W3CDTF/OVERHEIDop.jaargang">2025</meta:user-defined>
    <meta:user-defined meta:name="OVERHEIDop.publicationIssue">155586</meta:user-defined>
    <meta:user-defined meta:name="OVERHEIDop.betreftRegeling">CVDR737868_1</meta:user-defined>
    <meta:user-defined meta:name="xs:date/OVERHEIDop.startdatum">2025-04-11</meta:user-defined>
    <meta:user-defined meta:name="xs:date/OVERHEIDop.einddatum">2028-01-01</meta:user-defined>
    <meta:user-defined meta:name="OVERHEIDop.GmbID/DC.identifier">gmb-2025-155586</meta:user-defined>
    <meta:user-defined meta:name="OVERHEIDop.versieInformatie"/>
  </office:meta>
</office:document-meta>
</file>