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iddendorp 4 in Wachtum, voor het organiseren van het evenement klant relatiedag Snijders Wachtum, zaaknummer 13194-2025 (verleend 04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Wachtum</text:span>
          </text:p>
            <text:p text:style-name="common-al">Middendorp 4 op het terrein van Snijders Wachtum. Voor het organiseren van het evenement relatiedag gehouden op zaterdag 17 mei 2025 van 13:00 uur tot 19:00 uur.</text:p>
            <text:p text:style-name="common-al"/>
            <text:p text:style-name="common-al">
            <text:span text:style-name="nadrukvet">Alcoholwet</text:span>
          </text:p>
            <text:p text:style-name="common-al">Tevens is er een ontheffing artikel 35 van de Alcoholwet voor dit evenement op zaterdag 17 mei 2025 verleend.</text:p>
            <text:p text:style-name="common-al"/>
            <text:p text:style-name="common-al">Verzonden op 8 april 2025. Kenmerk zaaknummer 13194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55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94-2025</meta:user-defined>
    <dc:language>nl</dc:language>
    <meta:user-defined meta:name="OVERHEIDop.locatietype/OVERHEIDop.gebiedsmarkering">Adres</meta:user-defined>
    <meta:user-defined meta:name="DC.title">Gemeente Coevorden, Middendorp 4 in Wachtum, voor het organiseren van het evenement klant relatiedag Snijders Wachtum, zaaknummer 13194-2025 (verleend 04-04-202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85</meta:user-defined>
    <meta:user-defined meta:name="OVERHEIDop.GmbID/DC.identifier">gmb-2025-155585</meta:user-defined>
    <meta:user-defined meta:name="OVERHEIDop.versieInformatie"/>
  </office:meta>
</office:document-meta>
</file>