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vitaliseren van de 1e etage en de buitengevel aan Populierlaan 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Populierlaan 1, 6101 BA te Echt / Echt-Susteren / bekendgemaakt op 3 april 2025 / het revitaliseren van de 1<text:span text:style-name="sup">e</text:span> etage en de buitengevel / Activiteit (OPA):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558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8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8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vitaliseren van de 1e etage en de buitengevel aan Populierlaan 1 te Echt</meta:user-defined>
    <meta:user-defined meta:name="DCTERMS.W3CDTF/DCTERMS.available">2025-04-10</meta:user-defined>
    <meta:user-defined meta:name="DCTERMS.W3CDTF/OVERHEIDop.jaargang">2025</meta:user-defined>
    <meta:user-defined meta:name="OVERHEIDop.publicationIssue">155584</meta:user-defined>
    <meta:user-defined meta:name="OVERHEIDop.GmbID/DC.identifier">gmb-2025-155584</meta:user-defined>
    <meta:user-defined meta:name="OVERHEIDop.versieInformatie"/>
  </office:meta>
</office:document-meta>
</file>