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4 ingekomen aanvraag omgevingsvergunning van Wagenweijdt Middenmeer (Z-54123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 met garage</text:p>
            <text:p text:style-name="common-al">
            <text:span text:style-name="nadrukvet"> Locatie:</text:span> Wagenweijdt (naast nr.16), 1775 TM Middenmeer</text:p>
            <text:p text:style-name="common-al">
            <text:span text:style-name="nadrukvet">Datum ontvangst aanvraag:</text:span> 31 maart 2025 </text:p>
            <text:p text:style-name="common-al">
            <text:span text:style-name="nadrukvet">Zaaknummer: </text:span>Z-54123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5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1236 </meta:user-defined>
    <meta:user-defined meta:name="DCTERMS.abstract">het realiseren van een woning met garage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Wagenweijdt Middenmeer (Z-541236 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83</meta:user-defined>
    <meta:user-defined meta:name="OVERHEIDop.GmbID/DC.identifier">gmb-2025-155583</meta:user-defined>
    <meta:user-defined meta:name="OVERHEIDop.versieInformatie"/>
  </office:meta>
</office:document-meta>
</file>