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teekterweg 92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eft de Omgevingsdienst Midden-Holland (ODMH) namens de gemeente Alphen aan den Rijn een melding ontvangen ter plaatse van de Steekterweg 92 in Alphen aan den Rijn.</text:p>
            <text:p text:style-name="common-al">Het gaat om de milieubelastende activiteit "het graven in bodem boven de interventiewaarde".</text:p>
            <text:p text:style-name="common-al">De melding heeft kenmerk 2025-0000695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55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695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teekterweg 92 Alphen aan den Rij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81</meta:user-defined>
    <meta:user-defined meta:name="OVERHEIDop.GmbID/DC.identifier">gmb-2025-155581</meta:user-defined>
    <meta:user-defined meta:name="OVERHEIDop.versieInformatie"/>
  </office:meta>
</office:document-meta>
</file>