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erstellen van Haeselaarsbroek aan Haeselaarsweg ongenummerd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Haeselaarsweg ong. te Echt / Echt-Susteren / bekendgemaakt op 3 april 2025 / het herstellen van Haeselaarsbroek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5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herstellen van Haeselaarsbroek aan Haeselaarsweg ongenummerd te Echt</meta:user-defined>
    <meta:user-defined meta:name="DCTERMS.W3CDTF/DCTERMS.available">2025-04-10</meta:user-defined>
    <meta:user-defined meta:name="DCTERMS.W3CDTF/OVERHEIDop.jaargang">2025</meta:user-defined>
    <meta:user-defined meta:name="OVERHEIDop.publicationIssue">155580</meta:user-defined>
    <meta:user-defined meta:name="OVERHEIDop.GmbID/DC.identifier">gmb-2025-155580</meta:user-defined>
    <meta:user-defined meta:name="OVERHEIDop.versieInformatie"/>
  </office:meta>
</office:document-meta>
</file>